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incidentele) standplaatsvergunning voor de verkoop van oliebollen en aanverwante producten (diverse da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Standplaatsvergunning incidentele voor de verkoop van oliebollen en aanverwante producten.</text:p>
            <text:p text:style-name="common-al">· Besluitdatum: 29 januari 2024</text:p>
            <text:p text:style-name="common-al">· Locatie: Mosaique Nieuw Bergen </text:p>
            <text:p text:style-name="common-al">· Zaaknummer: Z2024-00000016</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2 maart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9789aab4-bea1-11ee-a32f-00505601200c" xlink:type="simple">http://jeleefomgeving.nl/inzien/001681047/9789aab4-bea1-11ee-a32f-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01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016</meta:user-defined>
    <meta:user-defined meta:name="DCTERMS.abstract">Betreft: Standplaatsvergunning incidentele voor de verkoop van oliebollen en aanverwante producten (diverse data)</meta:user-defined>
    <dc:language>nl</dc:language>
    <meta:user-defined meta:name="OVERHEIDop.locatietype/OVERHEIDop.gebiedsmarkering">Punt</meta:user-defined>
    <meta:user-defined meta:name="DC.title">Besluit op aanvraag voor een (incidentele) standplaatsvergunning voor de verkoop van oliebollen en aanverwante producten (diverse data)</meta:user-defined>
    <meta:user-defined meta:name="OVERHEIDop.datumEindeReactietermijn">2024-03-12</meta:user-defined>
    <meta:user-defined meta:name="OVERHEIDop.terinzageleggingBG">https://jeleefomgeving.nl/inzien/001681047/9789aab4-bea1-11ee-a32f-00505601200c</meta:user-defined>
    <meta:user-defined meta:name="DCTERMS.W3CDTF/DCTERMS.available">2024-01-31</meta:user-defined>
    <meta:user-defined meta:name="DCTERMS.W3CDTF/OVERHEIDop.jaargang">2024</meta:user-defined>
    <meta:user-defined meta:name="OVERHEIDop.publicationIssue">49014</meta:user-defined>
    <meta:user-defined meta:name="OVERHEIDop.GmbID/DC.identifier">gmb-2024-49014</meta:user-defined>
    <meta:user-defined meta:name="OVERHEIDop.versieInformatie"/>
  </office:meta>
</office:document-meta>
</file>