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0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msdelta een aanvraag ontvangen voor het vervangen van de houten vloer voor schuimbetonvloer op de locatie Molenweg 10, 9919A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1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95</meta:user-defined>
    <meta:user-defined meta:name="DCTERMS.abstract">18 november 2024 voor het vervangen van de houten vloer voor schuimbetonvloer op de locatie Molenweg 10, 9919AH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10, 9919AH Lopper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138</meta:user-defined>
    <meta:user-defined meta:name="OVERHEIDop.GmbID/DC.identifier">gmb-2024-490138</meta:user-defined>
    <meta:user-defined meta:name="OVERHEIDop.versieInformatie"/>
  </office:meta>
</office:document-meta>
</file>