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ovenstreek 1, 8391HM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een melding ontvangen voor activiteiten waarvoor geen vergunningplicht geldt op de locatie Bovenstreek 1, 8391HM Noordwolde. De melding is geregistreerd onder zaaknummer Z2024-00005497. De melding betreft:</text:p>
            <text:p text:style-name="common-al">toevoegen lokaliteit Bliede Noordwolde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013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54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ovenstreek 1, 8391HM Noordwol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37</meta:user-defined>
    <meta:user-defined meta:name="OVERHEIDop.GmbID/DC.identifier">gmb-2024-490137</meta:user-defined>
    <meta:user-defined meta:name="OVERHEIDop.versieInformatie"/>
  </office:meta>
</office:document-meta>
</file>