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op woning en opstallen, Kortland 3, 3412 KW Lopikerkapel, Z.0207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Kortland 3, 3412 KW Lopikerkapel, Z.020774</text:p>
            <text:p text:style-name="common-al"/>
            <text:p text:style-name="common-al">Op 14-10-2024 heeft de gemeente Lopik een melding van voorgenomen sloopwerkzaamheden op het perceel Kortland 3, 3412 KW Lopikerkapel ontvangen. De sloopwerkzaamheden betreffen de sloop van de woning en opstallen. De melding is geregistreerd onder zaaknummer Z.020774. Hiervoor is op 18 november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01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20774</meta:user-defined>
    <dc:language>nl</dc:language>
    <meta:user-defined meta:name="OVERHEIDop.locatietype/OVERHEIDop.gebiedsmarkering">Punt</meta:user-defined>
    <meta:user-defined meta:name="DC.title">Geaccepteerde meldingen (sloop, gebruik en milieu), sloop woning en opstallen, Kortland 3, 3412 KW Lopikerkapel, Z.020774</meta:user-defined>
    <meta:user-defined meta:name="DCTERMS.W3CDTF/DCTERMS.available">2024-11-21</meta:user-defined>
    <meta:user-defined meta:name="DCTERMS.W3CDTF/OVERHEIDop.jaargang">2024</meta:user-defined>
    <meta:user-defined meta:name="OVERHEIDop.publicationIssue">490136</meta:user-defined>
    <meta:user-defined meta:name="OVERHEIDop.GmbID/DC.identifier">gmb-2024-490136</meta:user-defined>
    <meta:user-defined meta:name="OVERHEIDop.versieInformatie"/>
  </office:meta>
</office:document-meta>
</file>