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21 bomen op de locatie Kennemerweg 16 in Zandvoort, zaaknummer ODIJ-Z-24-150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21 bomen op de locatie Kennemerweg 16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1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21 bomen op de locatie Kennemerweg 16 in Zandvoort, zaaknummer ODIJ-Z-24-150954</meta:user-defined>
    <meta:user-defined meta:name="DCTERMS.W3CDTF/DCTERMS.available">2024-11-21</meta:user-defined>
    <meta:user-defined meta:name="DCTERMS.W3CDTF/OVERHEIDop.jaargang">2024</meta:user-defined>
    <meta:user-defined meta:name="OVERHEIDop.publicationIssue">490130</meta:user-defined>
    <meta:user-defined meta:name="OVERHEIDop.GmbID/DC.identifier">gmb-2024-490130</meta:user-defined>
    <meta:user-defined meta:name="OVERHEIDop.versieInformatie"/>
  </office:meta>
</office:document-meta>
</file>