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van 10 tot en met 13 februari 2024 in de kerk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van 10 tot en met 13 februari 2024 in de kerk in Lievelde. </text:p>
            <text:p text:style-name="common-al">Datum besluit: 29 januari 2024</text:p>
            <text:p text:style-name="common-al">Zaaknummer: 45452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0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452-2023</meta:user-defined>
    <dc:language>nl</dc:language>
    <meta:user-defined meta:name="OVERHEIDop.locatietype/OVERHEIDop.gebiedsmarkering">Woonplaats</meta:user-defined>
    <meta:user-defined meta:name="DC.title">Toestemming voor de carnaval van 10 tot en met 13 februari 2024 in de kerk te Lievel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013</meta:user-defined>
    <meta:user-defined meta:name="OVERHEIDop.GmbID/DC.identifier">gmb-2024-49013</meta:user-defined>
    <meta:user-defined meta:name="OVERHEIDop.versieInformatie"/>
  </office:meta>
</office:document-meta>
</file>