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Dellenweg 36, 8161AL Epe (1126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aan Dellenweg 36, 8161AL Epe. </text:p>
            <text:p text:style-name="common-al">Datum aanvraag:  19-11-2024</text:p>
            <text:p text:style-name="common-al">Zaaknummer : 112650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1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65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5 bomen aan Dellenweg 36, 8161AL Epe (1126501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28</meta:user-defined>
    <meta:user-defined meta:name="OVERHEIDop.GmbID/DC.identifier">gmb-2024-490128</meta:user-defined>
    <meta:user-defined meta:name="OVERHEIDop.versieInformatie"/>
  </office:meta>
</office:document-meta>
</file>