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straat 25 103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ventilatiekanalen aan de voorzijde en achterzijde en het realiseren van rookgasafvoer aan de achterzijde van het pand</text:p>
            <text:p text:style-name="common-al">Zaakadres: Mercuriusstraat 25 1033VM Amsterdam</text:p>
            <text:p text:style-name="common-al">Datum ontvangst: 08-11-2024</text:p>
            <text:p text:style-name="common-al">Zaaknummer: Z2024-036362</text:p>
            <text:p text:style-name="common-al">DSO-nummer: 2024110800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62</meta:user-defined>
    <meta:user-defined meta:name="DCTERMS.abstract">realiseren van twee ventilatiekanalen aan de voorzijde en achterzijde en het realiseren van rookgasafvoer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uriusstraat 25 1033VM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20</meta:user-defined>
    <meta:user-defined meta:name="OVERHEIDop.GmbID/DC.identifier">gmb-2024-490120</meta:user-defined>
    <meta:user-defined meta:name="OVERHEIDop.versieInformatie"/>
  </office:meta>
</office:document-meta>
</file>