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diesel en vloeistoffen die niet brandbaar zijn in bovengrondse tanks en opslaan van goederen, Klavermaten 14 7472DD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786168</text:p>
            <text:p text:style-name="common-al">
            <text:span text:style-name="nadrukvet">Datum afgehandeld: 18 november 2024</text:span>
          </text:p>
            <text:p text:style-name="common-al">
            <text:span text:style-name="nadrukvet">Locatie:</text:span> Klavermaten 14 7472DD Goor</text:p>
            <text:p text:style-name="common-al">
            <text:span text:style-name="nadrukvet">Projectomschrijving:</text:span> het opslaan van diesel en vloeistoffen die niet brandbaar zijn in bovengrondse tanks en opslaan van goeder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011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786168</meta:user-defined>
    <meta:user-defined meta:name="DCTERMS.abstract">het opslaan van die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opslaan van diesel en vloeistoffen die niet brandbaar zijn in bovengrondse tanks en opslaan van goederen, Klavermaten 14 7472DD Goo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19</meta:user-defined>
    <meta:user-defined meta:name="OVERHEIDop.GmbID/DC.identifier">gmb-2024-490119</meta:user-defined>
    <meta:user-defined meta:name="OVERHEIDop.versieInformatie"/>
  </office:meta>
</office:document-meta>
</file>