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giesbelasting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7 september 2024 (raadsvoorstel nr. 24bb006323/24bo007085); 24bb006328;</text:p>
            <text:p text:style-name="al"/>
            <text:p text:style-name="al">gelet op de artikelen 216, 224 en 237, vijfde lid, van de Gemeentewet;</text:p>
            <text:p text:style-name="al"/>
            <text:p text:style-name="al">overwegende dat:</text:p>
            <text:p text:style-name="al">de heffing en invordering van logiesbelasting bij verordening worden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ogie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instelling als bedoeld in artikel 4 van de Wet toetreding zorgaanbieders;</text:p>
              </text:list-item>
              <text:list-item text:style-override="id1-3-2-2-3-3-2">
                <text:number>b.</text:number>
                <text:p text:style-name="al">van een vreemdeling die rechtmatig in Nederland verblijft als bedoeld in artikel 8, onderdelen c, d, f, g en h van de Vreemdelingenwet 2000, voor zover de vreemdeling onder verantwoordelijkheid van het Centraal Orgaan opvang Asielzoekers verblijf houdt als bedoeld in artikel 1.</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die voor het verblijf met overnachting in rekening wordt gebracht, de logiesbelasting daaronder niet begrepen.</text:p>
              </text:list-item>
              <text:list-item text:style-override="id1-3-2-2-4-3">
                <text:number>2.</text:number>
                <text:p text:style-name="al">Als vergoeding wordt aangemerkt het bedrag dat als verschuldigd wegens logies aan de heffing van omzetbelasting is onderworp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bedraagt 6,5% van de in artikel 4 bedoelde vergoeding.</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wordt de aanslag betaald in één termijn welke veertien dagen na de dagtekening van het aanslagbiljet vervalt.</text:p>
              </text:list-item>
              <text:list-item text:style-override="id1-3-2-2-8-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9" text:style-name="artikel">
            <text:p text:style-name="artikel_kop_titel"><text:span text:style-name="artikel_kop_label">Artikel</text:span> <text:span text:style-name="artikel_kop_nr">9</text:span> Aanmeldingsplicht</text:p>
            <text:p text:style-name="al">De belastingplichtige, als bedoeld in artikel 2, eerste lid, is gehouden, voordat hij voor de eerste maal gelegenheid tot verblijf verschaft, zulks schriftelijk te melden aan de door het college van burgemeester en wethouders aangewezen gemeenteambtenaren als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Digitale aangifte</text:p>
            <text:list text:style-name="id1-3-2-2-10-2">
              <text:list-item text:style-override="id1-3-2-2-10-2">
                <text:number>1.</text:number>
                <text:p text:style-name="al">In afwijking van artikel 237, eerste lid, van de Gemeentewet wordt de belastingplichtige uitgenodigd tot het doen van aangifte door het uitreiken, toezenden of elektronisch verzenden van een aangiftebrief waaruit de wijze van het doen van elektronische aangifte, een omschrijving van de gevraagde gegevens of bescheiden en de termijn waarbinnen aangifte moet worden gedaan, blijkt.</text:p>
              </text:list-item>
              <text:list-item text:style-override="id1-3-2-2-10-3">
                <text:number>2.</text:number>
                <text:p text:style-name="al">In afwijking van artikel 237, tweede lid, van de Gemeentewet geschiedt de aangifte langs elektronische weg door het inleveren, invullen of toezenden van de gevraagde gegevens of bescheiden via het digitale aangifteportaal van de gemeente Rotterdam.</text:p>
              </text:list-item>
            </text:list>
          </text:section>
          <text:section text:name="artikel_id1-3-2-2-11" text:style-name="artikel">
            <text:p text:style-name="artikel_kop_titel"><text:span text:style-name="artikel_kop_label">Artikel</text:span> <text:span text:style-name="artikel_kop_nr">11</text:span> Overgangsbepalingen</text:p>
            <text:p text:style-name="al">De Verordening logiesbelasting 2024 wordt ingetrokken, met dien verstande dat zij van toepassing blijft op de belastbare feiten die zich voor 1 januari 2025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5.</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ogiesbelasting 2025.</text:p>
          </text:section>
        </text:section>
        <text:section text:name="regeling-sluiting_id1-3-2-3" text:style-name="regeling-sluiting">
          <text:section text:name="ondertekening_id1-3-2-3-1">
            <text:p><text:span text:style-name="functie">Aldus vastgesteld in de openbare vergadering van 7 en 12 novem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Verordening logiesbelasting 2025</text:p>
          <text:p text:style-name="al"/>
          <text:p text:style-name="al">
          <text:span text:style-name="nadrukvet">Algemeen</text:span>
        </text:p>
          <text:p text:style-name="al">Artikel 224 Gemeentewet maakt het mogelijk om een logiesbelasting (ook wel toeristenbelasting genoemd) te heffen voor het houden van verblijf door niet-ingezetenen. In Rotterdam wordt deze belasting logiesbelasting genoemd. Het gaat hier om een algemene belasting waarvan de opbrengsten worden aan de algemene middelen van de gemeente toegevoegd. </text:p>
          <text:p text:style-name="al"/>
          <text:p text:style-name="al">Met de keuze voor overnachtingen tegen een vergoeding in welke vorm ook, sluit de verordening aan bij een in de praktijk bestaand afrekenmoment. Degene die gelegenheid biedt tot overnachting zal immers ervoor zorgdragen dat hij de afgesproken vergoeding ontvangt. </text:p>
          <text:p text:style-name="al"/>
          <text:p text:style-name="al">Daarnaast zal de ontvangen vergoeding in de (financiële) administratie worden verantwoord. De heffing van de logiesbelasting sluit daarmee aan bij een al bestaande wettelijke plicht tot het voeren van een administratie. Dit maakt de controle en handhaving uitvoerbaar.</text:p>
          <text:p text:style-name="al"/>
          <text:p text:style-name="al">Het sterk commerciële karakter van de verblijfssector maakt dat veel nieuwe benamingen voor nieuwe en bestaande verblijfsvormen worden geïntroduceerd. De afgelopen jaren zijn dan ook regelmatig bezwaarschriften ingediend omdat een bepaalde vorm van verblijf met betaalde overnachting niet in de verordening zou zijn genoemd en zodoende niet tot belastingplicht zou leiden.</text:p>
          <text:p text:style-name="al"/>
          <text:p text:style-name="al">Voor een goede spreiding van lasten is het wenselijk dat het belastbare feit niet onnodig wordt ingeperkt. Doel is alle overnachtingen waarvoor de verblijfhouder een vergoeding in welke vorm dan ook verschuldigd is, in de heffing te betrekken. Alleen dan kan het tarief per overnachting zo laag mogelijk worden gehouden.</text:p>
          <text:p text:style-name="al"/>
          <text:p text:style-name="al">In de verblijfssector zijn voornamelijk ondernemers actief. Op deze ondernemers rust op grond van fiscale wetgeving al een administratieplicht. Daarnaast zijn deze ondernemers op grond van artikel 438 van het Wetboek van Strafrecht verplicht een zogenoemd nachtregister bij te houden. </text:p>
          <text:p text:style-name="al">Deze administratie biedt op zich al voldoende informatie om de hoogte van het belastingbedrag te bepalen. Door bij het bepalen van het belastingbedrag op deze administraties aan te sluiten, wordt voorkomen dat ondernemers onnodige aanvullende handelingen moeten verrichten. Daarnaast sluit het bepalen van het belastingbedrag beter aan bij de werkelijke overnachtingen, zodat ook hiermee een realistische spreiding wordt bereikt over alle verblijfhoudende niet-ingezetenen.</text:p>
          <text:p text:style-name="al"/>
          <text:p text:style-name="al">
          <text:span text:style-name="nadrukvet">Artikelsgewijs</text:span>
        </text:p>
          <text:p text:style-name="al">
          <text:span text:style-name="nadrukvet"/>
        </text:p>
          <text:p text:style-name="al">
          <text:span text:style-name="nadrukvet">Artikel 1 Belastbaar feit</text:span>
        </text:p>
          <text:p text:style-name="al">Het belastbaar feit is in de verordening neutraal geformuleerd. Hierdoor wordt voorkomen dat nieuwe benamingen die voor nieuwe en bestaande verblijfsvormen worden geïntroduceerd, zonder aanpassingen in de verordening aan de logiesbelasting zijn onderworpen.</text:p>
          <text:p text:style-name="al"/>
          <text:p text:style-name="al">
          <text:span text:style-name="nadrukvet">Artikel 2 Belastingplicht</text:span>
        </text:p>
          <text:p text:style-name="al">
          <text:span text:style-name="nadrukvet"/>Onder de belastingplicht valt ook het zogenaamde short-stay verhuur of verhuur van vakantiewoningen. Woningen in Rotterdam kunnen onder bepaalde voorwaarden voor een kort tijdelijk verblijf worden verhuurd aan onder anderen toeristen, arbeidsmigranten en bankslapers. Voor deze activiteiten moet ook logiesbelasting worden afgedragen. </text:p>
          <text:p text:style-name="al"/>
          <text:p text:style-name="al">
          <text:span text:style-name="nadrukvet">Artikel 3 Vrijstellingen</text:span>
        </text:p>
          <text:p text:style-name="al">De Gemeentewet schrijft geen verplichte vrijstellingen voor. Desondanks is ervoor gekozen enkele bijzondere verblijfsvormen vrij te stellen. Het gaat hierbij om verblijfsvormen waarbij de verblijfhouder doorgaans geen vrije keuze heeft. Naast verzorgden en verpleegden in verzorgings-, verpleeg- en ziekenhuizen is daarbij in een regeling voorzien voor asielzoekers die door het Centraal Orgaan opvang asielzoekers zijn gehuisvest.</text:p>
          <text:p text:style-name="al"/>
          <text:p text:style-name="al">Voor de vrijstelling voor verzorgden en verpleegden is aansluiting gezocht bij de Wet toetreding zorgaanbieders.</text:p>
          <text:p text:style-name="al"/>
          <text:p text:style-name="al">
          <text:span text:style-name="nadrukvet">Artikel 4 Maatstaf van heffing</text:span>
        </text:p>
          <text:p text:style-name="al">De maatstaf van heffing voor de logiesbelasting is gebaseerd op de vergoeding die voor het verblijf met overnachting in rekening wordt gebracht, exclusief de logiesbelasting.</text:p>
          <text:p text:style-name="al"/>
          <text:p text:style-name="al">
          <text:span text:style-name="nadrukvet">Artikel 6 Belastingtijdvak</text:span>
        </text:p>
          <text:p text:style-name="al">Het belastingtijdvak is gelijk aan het kalenderkwartaal. Hieraan doet niet af dat het onderkomen waar wordt overnacht, maar een gedeelte van het kwartaal is opengesteld. </text:p>
          <text:p text:style-name="al"/>
          <text:p text:style-name="al">
          <text:span text:style-name="nadrukvet">Artikel 7 Wijze van heffing</text:span>
        </text:p>
          <text:p text:style-name="al">De logiesbelasting wordt bij wege van aanslag geheven. Doordat de belastingschuld pas aan het einde van het kwartaal kan worden vastgesteld, vindt de aanslagregeling over het algemeen in het volgende kwartaal plaat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11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1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1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4 van de Gemeentewet]|[1.0:c:BWBR0005416&amp;artikel=224&amp;g=2024-01-31</meta:user-defined>
    <meta:user-defined meta:name="DC.source">artikel 237, vijfde lid, van de Gemeentewet]|[1.0:c:BWBR0005416&amp;artikel=237&amp;lid=5&amp;g=2024-01-31</meta:user-defined>
    <meta:user-defined meta:name="OVERHEIDop.referentienummer">2024, nummer 236</meta:user-defined>
    <meta:user-defined meta:name="DCTERMS.alternative">Verordening logiesbelasting 2025</meta:user-defined>
    <dc:language>nl</dc:language>
    <meta:user-defined meta:name="OVERHEIDop.locatietype/OVERHEIDop.gebiedsmarkering">Gemeente</meta:user-defined>
    <meta:user-defined meta:name="DC.title">Verordening logiesbelasting 2025</meta:user-defined>
    <meta:user-defined meta:name="DCTERMS.W3CDTF/DCTERMS.available">2024-11-22</meta:user-defined>
    <meta:user-defined meta:name="DCTERMS.W3CDTF/OVERHEIDop.jaargang">2024</meta:user-defined>
    <meta:user-defined meta:name="OVERHEIDop.publicationIssue">490110</meta:user-defined>
    <meta:user-defined meta:name="OVERHEIDop.betreftRegeling">CVDR727238_1</meta:user-defined>
    <meta:user-defined meta:name="xs:date/OVERHEIDop.startdatum">2025-01-01</meta:user-defined>
    <meta:user-defined meta:name="OVERHEIDop.GmbID/DC.identifier">gmb-2024-490110</meta:user-defined>
    <meta:user-defined meta:name="OVERHEIDop.versieInformatie"/>
  </office:meta>
</office:document-meta>
</file>