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koopvergunning vuurwerk, Voorsterhof 6 (zaaknummer 206147-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5 november 2024, is een vergunning verleend op basis van de Algemene Plaatselijke Verordening 2024 (APV) voor het verkopen van vuurwerk op <text:span text:style-name="nadrukvet">28, 30 en 31 december 20204 </text:span>aan de <text:span text:style-name="nadrukvet">Voorsterhof 6 in Zwolle</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010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0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0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koopvergunning vuurwerk, Voorsterhof 6 (zaaknummer 206147-2024)</meta:user-defined>
    <meta:user-defined meta:name="DCTERMS.W3CDTF/DCTERMS.available">2024-11-21</meta:user-defined>
    <meta:user-defined meta:name="DCTERMS.W3CDTF/OVERHEIDop.jaargang">2024</meta:user-defined>
    <meta:user-defined meta:name="OVERHEIDop.publicationIssue">490109</meta:user-defined>
    <meta:user-defined meta:name="OVERHEIDop.GmbID/DC.identifier">gmb-2024-490109</meta:user-defined>
    <meta:user-defined meta:name="OVERHEIDop.versieInformatie"/>
  </office:meta>
</office:document-meta>
</file>