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aanbrengen van een brandscheiding in de kelder (Gemeentelijk Monument), Poelestraat 5 &amp; 7, 9711 P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aanbrengen van een brandscheiding in de kelder (Gemeentelijk Monument)</text:span>
            <text:span text:style-name="nadrukvet"> aan </text:span>
            <text:span text:style-name="nadrukvet">Poelestraat 5 &amp; 7 te Groningen  </text:span>
          </text:p>
            <text:p text:style-name="common-al">De gemeente Groningen heeft de beslistermijn verlengd voor de aanvraag voor een omgevingsvergunning voor het aanbrengen van een brandscheiding in de kelder (Gemeentelijk Monument) aan Poelestraat 5 en 7 te Groningen, dossiernummer GRN-000086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8-2024. Waarschijnlijk neemt de gemeente nu voor 27-12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010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0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0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864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 (regulier), het aanbrengen van een brandscheiding in de kelder (Gemeentelijk Monument), Poelestraat 5 &amp; 7, 9711 PG Groning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107</meta:user-defined>
    <meta:user-defined meta:name="OVERHEIDop.GmbID/DC.identifier">gmb-2024-490107</meta:user-defined>
    <meta:user-defined meta:name="OVERHEIDop.versieInformatie"/>
  </office:meta>
</office:document-meta>
</file>