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aartdijk 20C, 1566 PM Assendelft - techn - het splitsen van e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017 - techn - het splitsen van een woonhuis  -  - op de locatie Vaartdijk 20C, 1566 PM Assendelft</text:p>
            <text:p text:style-name="common-al">Besluit verzonden: 19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010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0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017</meta:user-defined>
    <dc:language>nl</dc:language>
    <meta:user-defined meta:name="OVERHEIDop.locatietype/OVERHEIDop.gebiedsmarkering">Punt</meta:user-defined>
    <meta:user-defined meta:name="DC.title">Verleende omgevingsvergunning - Vaartdijk 20C, 1566 PM Assendelft - techn - het splitsen van een woonhui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05</meta:user-defined>
    <meta:user-defined meta:name="OVERHEIDop.GmbID/DC.identifier">gmb-2024-490105</meta:user-defined>
    <meta:user-defined meta:name="OVERHEIDop.versieInformatie"/>
  </office:meta>
</office:document-meta>
</file>