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portlaan, Zaandam - het behandelen, regelen en meten van aardgas - Liand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handelen, regelen en meten van aardgas</text:p>
            <text:p text:style-name="common-al">Aanvrager: Liander N.V. </text:p>
            <text:p text:style-name="common-al">Zaaknummer: 12872564</text:p>
            <text:p text:style-name="common-al">DSO nummer: 2024060700851</text:p>
            <text:p text:style-name="common-al">Ontvangstdatum melding: 07-06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324035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1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403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Sportlaan, Zaandam - het behandelen, regelen en meten van aardgas - Liander N.V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04</meta:user-defined>
    <meta:user-defined meta:name="OVERHEIDop.GmbID/DC.identifier">gmb-2024-490104</meta:user-defined>
    <meta:user-defined meta:name="OVERHEIDop.versieInformatie"/>
  </office:meta>
</office:document-meta>
</file>