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3665128i1fbaedae-2117-4b2c-87b1-17339b596a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Anne Kooistrahof wijzigen gehandicaptenparkeerplaats kenteken X-656-Z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het Anne Kooistrahof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X-656-Z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ZTK-72 in (nieuw) X-656-ZV, de bestaande gehandicaptenparkeerplaats ter hoogte van het Anne Kooistrahof (parkeervaknummer 127964479094) uitsluitend te bestemmen voor het door vergunninghouder in gebruik zijnde motorvoertuig met kentekennummer X-656-Z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15660377358489mm"><draw:image xlink:href="Pictures/Afbeelding1663665128i1fbaedae-2117-4b2c-87b1-17339b596a36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ne Kooistrahof wijzigen gehandicaptenparkeerplaats kenteken X-656-ZV - Anne Kooistra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e Kooistrahof wijzigen gehandicaptenparkeerplaats kenteken X-656-Z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Anne Kooistrahof wijzigen gehandicaptenparkeerplaats kenteken X-656-ZV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102</meta:user-defined>
    <meta:user-defined meta:name="OVERHEIDop.GmbID/DC.identifier">gmb-2024-490102</meta:user-defined>
    <meta:user-defined meta:name="OVERHEIDop.versieInformatie"/>
  </office:meta>
</office:document-meta>
</file>