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10, omgevingsvergunning, het plaatsen van tijdelijke tenthallen - PU Bois Le Duc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ijdelijke tenthallen - PU Bois Le Duc 1</text:p>
            <text:p text:style-name="common-al"/>
            <text:p text:style-name="common-al">
            <text:span text:style-name="nadrukvet">Adres of locatie</text:span>: De Fuik 10, 5223 KT 's-Hertogenbosch, Verzoeklocatie 2024111900564</text:p>
            <text:p text:style-name="common-al">
            <text:span text:style-name="nadrukvet">Omschrijving</text:span>: het plaatsen van tijdelijke tenthallen - PU Bois Le Duc 1</text:p>
            <text:p text:style-name="common-al">
            <text:span text:style-name="nadrukvet">Kenmerknummer</text:span>: 0796171758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10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758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Fuik 10, omgevingsvergunning, het plaatsen van tijdelijke tenthallen - PU Bois Le Duc 1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100</meta:user-defined>
    <meta:user-defined meta:name="OVERHEIDop.GmbID/DC.identifier">gmb-2024-490100</meta:user-defined>
    <meta:user-defined meta:name="OVERHEIDop.versieInformatie"/>
  </office:meta>
</office:document-meta>
</file>