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eiken,Zuid Esmarkerrondweg 79, 7535 D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Zuid Esmarkerrondweg 79, 7535 DR Enschede</text:span>
            <text:span text:style-name="nadrukvet">,</text:span> (0153Z2024012900045): het kappen van 2 eiken (ingediend d.d. 26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01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12900045</meta:user-defined>
    <dc:language>nl</dc:language>
    <meta:user-defined meta:name="OVERHEIDop.locatietype/OVERHEIDop.gebiedsmarkering">Punt</meta:user-defined>
    <meta:user-defined meta:name="DC.title">Melding het kappen van 2 eiken,Zuid Esmarkerrondweg 79, 7535 DR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49010</meta:user-defined>
    <meta:user-defined meta:name="OVERHEIDop.GmbID/DC.identifier">gmb-2024-49010</meta:user-defined>
    <meta:user-defined meta:name="OVERHEIDop.versieInformatie"/>
  </office:meta>
</office:document-meta>
</file>