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eddermarke 11, Wedde, kap 1 esdoorn, datum: 1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00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Weddermarke 11, Wedde, kap 1 esdoorn, datum: 19 november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98</meta:user-defined>
    <meta:user-defined meta:name="OVERHEIDop.GmbID/DC.identifier">gmb-2024-490098</meta:user-defined>
    <meta:user-defined meta:name="OVERHEIDop.versieInformatie"/>
  </office:meta>
</office:document-meta>
</file>