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Bredeweg 122, 2761KB Zevenhuizen</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Omgevingsdienst Midden-Holland (ODMH) namens gemeente Zuidplas een besluit genomen op de aanvraag met kenmerk 2023-00015845. Het gaat om het wijzigen van bestemming bedrijfswoning naar particulier op de locatie Bredeweg 122, 2761KB Zevenhuizen.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Inzage</text:span>
          </text:p>
            <text:p text:style-name="common-al">Het besluit en de bijbehorende documenten liggen ter inzage bij de gemeente Zuidplas. De documenten worden ook digitaal ter inzage gelegd op de website van de ODMH. U vindt deze op</text:p>
            <text:p text:style-name="common-al">
            <text:a xlink:href="https://www.odmh.nl/digitaal-loket/ter-inzage/gemeente/zuidplas" xlink:type="simple">https://www.odmh.nl/digitaal-loket/ter-inzage/gemeente/zuidplas</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009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9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9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5845</meta:user-defined>
    <meta:user-defined meta:name="DCTERMS.abstract">Besluit uitgebreide omgevingsvergunning</meta:user-defined>
    <dc:language>nl</dc:language>
    <meta:user-defined meta:name="OVERHEIDop.locatietype/OVERHEIDop.gebiedsmarkering">Punt</meta:user-defined>
    <meta:user-defined meta:name="DC.title">Besluit uitgebreide omgevingsvergunning Bredeweg 122, 2761KB Zevenhuizen</meta:user-defined>
    <meta:user-defined meta:name="DCTERMS.W3CDTF/DCTERMS.available">2024-11-21</meta:user-defined>
    <meta:user-defined meta:name="DCTERMS.W3CDTF/OVERHEIDop.jaargang">2024</meta:user-defined>
    <meta:user-defined meta:name="OVERHEIDop.publicationIssue">490097</meta:user-defined>
    <meta:user-defined meta:name="OVERHEIDop.GmbID/DC.identifier">gmb-2024-490097</meta:user-defined>
    <meta:user-defined meta:name="OVERHEIDop.versieInformatie"/>
  </office:meta>
</office:document-meta>
</file>