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percelen grond</text:p>
      <text:section text:name="regeling_id1-3-2" text:style-name="regeling">
        <text:section text:name="aanhef_id1-3-2-1" text:style-name="aanhef">
          <text:section text:name="preambule_id1-3-2-1-1" text:style-name="preambule">
            <text:p text:style-name="al"/>
            <text:p text:style-name="al">De gemeente Westerkwartier is voornemens enkele percelen grond te verkopen, gelegen aan en nabij Oldekerkermeer te Oldekerk, kadastraal bekend gemeente Oldekerk, sectie D, nummer 2291 (deels), totaal groot ± 429 m².</text:p>
            <text:p text:style-name="al"/>
            <text:p text:style-name="al">De betreffende percelen grond worden reeds jarenlang door de beoogde koper gebruikt en grenzen direct aan zijn eigen percelen. De te verkopen percelen grond en de eigen percelen van de beoogde koper vormen daardoor één geheel. </text:p>
            <text:p text:style-name="al"/>
            <text:p text:style-name="al">Gelet op het voorgaande is de gemeente van oordeel dat op grond van objectieve, redelijke en toetsbare criteria slechts de beoogde koper in aanmerking komt voor het aangaan van de koopovereenkomst voor de betreffende percelen grond. </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verkoop bekend wordt gemaakt, betekent niet dat de gemeente al definitief tot verkoop besloten heeft. Ook betekent het niet dat met de beoogde kop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009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9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9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DC.title">Bekendmaking voornemen tot verkoop percelen grond</meta:user-defined>
    <meta:user-defined meta:name="DCTERMS.W3CDTF/DCTERMS.available">2024-11-21</meta:user-defined>
    <meta:user-defined meta:name="DCTERMS.W3CDTF/OVERHEIDop.jaargang">2024</meta:user-defined>
    <meta:user-defined meta:name="OVERHEIDop.publicationIssue">490095</meta:user-defined>
    <meta:user-defined meta:name="OVERHEIDop.GmbID/DC.identifier">gmb-2024-490095</meta:user-defined>
    <meta:user-defined meta:name="OVERHEIDop.versieInformatie"/>
  </office:meta>
</office:document-meta>
</file>