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Rozenstraat voor nr 1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Rozenstraat voor nr 11 te Heerenveen (18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009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9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9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85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tijdelijk gebruik openbare ruimte, Rozenstraat voor nr 11 te Heerenve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93</meta:user-defined>
    <meta:user-defined meta:name="OVERHEIDop.GmbID/DC.identifier">gmb-2024-490093</meta:user-defined>
    <meta:user-defined meta:name="OVERHEIDop.versieInformatie"/>
  </office:meta>
</office:document-meta>
</file>