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Steinmetzstraat 37 110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dakopbouw Weth. Steinmetzstraat 37 Amsterdam</text:p>
            <text:p text:style-name="common-al">Besluit: verleend</text:p>
            <text:p text:style-name="common-al">Besluit verzonden op: 18-11-2024</text:p>
            <text:p text:style-name="common-al">Zaakadres: Wethouder Steinmetzstraat 37 1107BV Amsterdam</text:p>
            <text:p text:style-name="common-al">Zaaknummer: Z2024-019133</text:p>
            <text:p text:style-name="common-al">DSO-nummer: 20240712000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19133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09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09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133</meta:user-defined>
    <meta:user-defined meta:name="DCTERMS.abstract">Plaatsen dakopbouw Weth. Steinmetzstraat 37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houder Steinmetzstraat 37 1107BV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091</meta:user-defined>
    <meta:user-defined meta:name="OVERHEIDop.GmbID/DC.identifier">gmb-2024-490091</meta:user-defined>
    <meta:user-defined meta:name="OVERHEIDop.versieInformatie"/>
  </office:meta>
</office:document-meta>
</file>