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interfair kerstmarkt Gasterij Nieuw Westert van donderdag 12 december 2024 tot en met zondag 15 december aan de Oude Schulpweg 18 in Egmond-Binnen, verzenddatum 19 november 2024 (Z2024-00003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0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602</meta:user-defined>
    <meta:user-defined meta:name="DCTERMS.abstract">evenementenvergunning Winterfair kerstmarkt Gasterij Nieuw Westert van donderdag 12 december 2024 tot en met zondag 15 december aan de Oude Schulpweg 18 in Egmond-Binnen, verzenddatum 19 november 2024 (Z2024-00003602)</meta:user-defined>
    <dc:language>nl</dc:language>
    <meta:user-defined meta:name="OVERHEIDop.locatietype/OVERHEIDop.gebiedsmarkering">Punt</meta:user-defined>
    <meta:user-defined meta:name="DC.title">Gemeente Bergen, verleende evenementenvergunning Winterfair kerstmarkt Gasterij Nieuw Westert van donderdag 12 december 2024 tot en met zondag 15 december aan de Oude Schulpweg 18 in Egmond-Binnen, verzenddatum 19 november 2024 (Z2024-00003602)</meta:user-defined>
    <meta:user-defined meta:name="DCTERMS.W3CDTF/DCTERMS.available">2024-11-21</meta:user-defined>
    <meta:user-defined meta:name="DCTERMS.W3CDTF/OVERHEIDop.jaargang">2024</meta:user-defined>
    <meta:user-defined meta:name="OVERHEIDop.publicationIssue">490088</meta:user-defined>
    <meta:user-defined meta:name="OVERHEIDop.GmbID/DC.identifier">gmb-2024-490088</meta:user-defined>
    <meta:user-defined meta:name="OVERHEIDop.versieInformatie"/>
  </office:meta>
</office:document-meta>
</file>