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oestraat ong. Hooge Mier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het plankostenverhaal zoals bedoeld in de artikelen 13.13 en 16.138 van de Omgevingswet. </text:p>
            <text:p text:style-name="al"/>
            <text:p text:style-name="tussenkopcur">Zakelijke beschrijving </text:p>
            <text:p text:style-name="al">Deze overeenkomst is met initiatiefnemer aangegaan voor een plan dat voorziet in de sloop van 528 m2 aan bijgebouw op perceel H2634 bedrijf en verplicht zich tot de realisatie van de landschappelijke inpassing op perceel H2635 (Koestraat ong. Hooge Mierd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bereid is haar juridisch planologische medewerking aan de ontwikkeling en realisatie van het bouwplan te verlenen; </text:p>
              </text:list-item>
              <text:list-item text:style-override="id1-3-2-2-1-10-2">
                <text:number>•</text:number>
                <text:p text:style-name="al">initiatiefnemers geheel voor eigen rekening en risico overgaan tot ontwikkeling en realisatie van het bouwplan.</text:p>
              </text:list-item>
              <text:list-item text:style-override="id1-3-2-2-1-10-3">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Jeroen Bertens. U bereikt hem via telefoonnummer 0497 - 650 650 of via e-mail j.bertens@reuseldemierden.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0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zakelijke inhoud anterieure overeenkomst Koestraat ong. Hooge Mierde</meta:user-defined>
    <meta:user-defined meta:name="DCTERMS.W3CDTF/DCTERMS.available">2024-11-29</meta:user-defined>
    <meta:user-defined meta:name="DCTERMS.W3CDTF/OVERHEIDop.jaargang">2024</meta:user-defined>
    <meta:user-defined meta:name="OVERHEIDop.publicationIssue">490087</meta:user-defined>
    <meta:user-defined meta:name="OVERHEIDop.GmbID/DC.identifier">gmb-2024-490087</meta:user-defined>
    <meta:user-defined meta:name="OVERHEIDop.versieInformatie"/>
  </office:meta>
</office:document-meta>
</file>