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mandaat-, volmacht- en machtigingsbesluit BUHA B.V. </text:p>
      <text:section text:name="regeling_id1-3-2" text:style-name="regeling">
        <text:section text:name="aanhef_id1-3-2-1" text:style-name="aanhef">
          <text:section text:name="preambule_id1-3-2-1-1" text:style-name="preambule">
            <text:p text:style-name="al"/>
            <text:p text:style-name="al">Op 26 maart 2024 is door het college van burgemeester en wethouders van Doetinchem, onderscheidenlijk de burgemeester van Doetinchem, het Algemeen mandaat-, volmacht- en machtigingsbesluit BUHA B.V. vastgesteld waarbij op basis van artikel 1 tweede lid, aan de mandataris, volmachtontvanger of machtigingverkrijger, de bevoegdheid is verleend de aan hem opgedragen bevoegdheden geheel of gedeeltelijk in ondermandaat te verlenen en de aan hem toekomende volmacht of machtigingen door te geven.</text:p>
            <text:p text:style-name="al"/>
            <text:p text:style-name="al">Vervolgens is op 19 november 2024 door de directeur/bestuurder van BUHA B.V., in hoedanigheid van mandataris, volmachtontvanger of machtigingverkrijger, besloten tot het verlenen van ondermandaat van de aan hem gemandateerde bevoegdheden - als bedoeld in het Algemeen mandaat-, volmacht- en machtigingsbesluit BUHA B.V. - aan de managers, coördinatoren en medewerkers van BUHA B.V.</text:p>
            <text:p text:style-name="al"/>
            <text:p text:style-name="al">Het besluit tot het verlenen van ondermandaat d.d. 19 november 2024 en het bij dit besluit behorende ‘Register tot het verlenen van ondermandaat, volmacht en machtiging BUHA B.V.’ liggen ter inzage op het kantoor van BUHA B.V. aan de Havenstraat 80 in (7005 AG) Doetinchem.</text:p>
            <text:p text:style-name="al"/>
            <text:p text:style-name="al">Doetinchem, 21 november 2024</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00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lgemeen mandaat-, volmacht- en machtigingsbesluit BUHA B.V. 2024]|[https://lokaleregelgeving.overheid.nl/CVDR717771/1</meta:user-defined>
    <meta:user-defined meta:name="DCTERMS.alternative">Onder mandaat-, volmacht- en machtigingsbesluit BUHA B.V.</meta:user-defined>
    <dc:language>nl</dc:language>
    <meta:user-defined meta:name="OVERHEIDop.locatietype/OVERHEIDop.gebiedsmarkering">Gemeente</meta:user-defined>
    <meta:user-defined meta:name="DC.title">Onder mandaat-, volmacht- en machtigingsbesluit BUHA B.V.</meta:user-defined>
    <meta:user-defined meta:name="DCTERMS.W3CDTF/DCTERMS.available">2024-11-21</meta:user-defined>
    <meta:user-defined meta:name="DCTERMS.W3CDTF/OVERHEIDop.jaargang">2024</meta:user-defined>
    <meta:user-defined meta:name="OVERHEIDop.publicationIssue">490085</meta:user-defined>
    <meta:user-defined meta:name="OVERHEIDop.GmbID/DC.identifier">gmb-2024-490085</meta:user-defined>
    <meta:user-defined meta:name="OVERHEIDop.versieInformatie"/>
  </office:meta>
</office:document-meta>
</file>