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van een container van 19 november 2024 tot en met 22 november 2024, ter hoogte van Overlanderstraat 686, 1445CX Purmerend</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melding ontvangen voor het plaatsen van een container in een parkeervak van 19 november 2024 tot en met 22 november 2024, ter hoogte van de locatie Overlanderstraat 686, 1445CX Purmerend. De melding is geregistreerd onder zaaknummer Z2024-00004779.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007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7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7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779</meta:user-defined>
    <meta:user-defined meta:name="DCTERMS.abstract">Betreft: melding op locatie Overlanderstraat op parkeervak thv nr 686, 1445CX Purmerend</meta:user-defined>
    <dc:language>nl</dc:language>
    <meta:user-defined meta:name="OVERHEIDop.locatietype/OVERHEIDop.gebiedsmarkering">Punt</meta:user-defined>
    <meta:user-defined meta:name="DC.title">Melding plaatsen van een container van 19 november 2024 tot en met 22 november 2024, ter hoogte van Overlanderstraat 686, 1445CX Purmerend</meta:user-defined>
    <meta:user-defined meta:name="DCTERMS.W3CDTF/DCTERMS.available">2024-11-21</meta:user-defined>
    <meta:user-defined meta:name="DCTERMS.W3CDTF/OVERHEIDop.jaargang">2024</meta:user-defined>
    <meta:user-defined meta:name="OVERHEIDop.publicationIssue">490079</meta:user-defined>
    <meta:user-defined meta:name="OVERHEIDop.GmbID/DC.identifier">gmb-2024-490079</meta:user-defined>
    <meta:user-defined meta:name="OVERHEIDop.versieInformatie"/>
  </office:meta>
</office:document-meta>
</file>