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an Borselenlaan 7, 1861 KE Bergen (NH), het kappen van een berk, datum ontvangst 18 november 2024 (Z2024-000069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007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7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7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996</meta:user-defined>
    <meta:user-defined meta:name="DCTERMS.abstract">Van Borselenlaan 7, 1861 KE Bergen (NH), het kappen van een berk, datum ontvangst 18 november 2024 (Z2024-00006996)</meta:user-defined>
    <dc:language>nl</dc:language>
    <meta:user-defined meta:name="OVERHEIDop.locatietype/OVERHEIDop.gebiedsmarkering">Vlak</meta:user-defined>
    <meta:user-defined meta:name="DC.title">Gemeente Bergen, ontvangen aanvraag omgevingsvergunning, Van Borselenlaan 7, 1861 KE Bergen (NH), het kappen van een berk, datum ontvangst 18 november 2024 (Z2024-00006996)</meta:user-defined>
    <meta:user-defined meta:name="DCTERMS.W3CDTF/DCTERMS.available">2024-11-21</meta:user-defined>
    <meta:user-defined meta:name="DCTERMS.W3CDTF/OVERHEIDop.jaargang">2024</meta:user-defined>
    <meta:user-defined meta:name="OVERHEIDop.publicationIssue">490075</meta:user-defined>
    <meta:user-defined meta:name="OVERHEIDop.GmbID/DC.identifier">gmb-2024-490075</meta:user-defined>
    <meta:user-defined meta:name="OVERHEIDop.versieInformatie"/>
  </office:meta>
</office:document-meta>
</file>