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Kronkelbaan te Abbeker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aan de Kronkelbaan te Abbeker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woonachtig aan de Kronkelbaan te Abbekerk;</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Kronkelbaan hoog is;</text:p>
            <text:p text:style-name="common-al">• niet op een andere wijze in een parkeerplaats kan worden voorzien;</text:p>
            <text:p text:style-name="common-al">• deze maatregel, gelet op artikel 2 van het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Abbekerk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4-43-E-ABB, een parkeerplaats in de nabije omgeving van de Kronkelbaan aan te wijzen als gereserveerde gehandicaptenparkeerplaats;</text:p>
            <text:p text:style-name="common-al">• dat dit besluit in werking treedt zes weken na publicatie in het digitale gemeenteblad;</text:p>
            <text:p text:style-name="common-al"/>
            <text:p text:style-name="common-al">namens burgemeester en wethouders,</text:p>
            <text:p text:style-name="common-al">Patrick Beens</text:p>
            <text:p text:style-name="common-al">Medewerker Verkeer en Vervoer.</text:p>
            <text:p text:style-name="common-al"/>
            <text:p text:style-name="common-al">
            <text:span text:style-name="nadrukvet">Vragen</text:span>
          </text:p>
            <text:p text:style-name="common-al">Als u nog vragen heeft over dit besluit dan kunt u contact opnemen met Patrick Been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007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7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7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Kronkelbaan te Abbe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Kronkelbaan te Abbekerk</meta:user-defined>
    <meta:user-defined meta:name="DCTERMS.W3CDTF/DCTERMS.available">2024-11-22</meta:user-defined>
    <meta:user-defined meta:name="OVERHEIDop.externeBijlage">Locatie tekening Kronkelbaan te Abbekerk|exb-2024-44301</meta:user-defined>
    <meta:user-defined meta:name="DCTERMS.W3CDTF/OVERHEIDop.jaargang">2024</meta:user-defined>
    <meta:user-defined meta:name="OVERHEIDop.publicationIssue">490072</meta:user-defined>
    <meta:user-defined meta:name="OVERHEIDop.GmbID/DC.identifier">gmb-2024-490072</meta:user-defined>
    <meta:user-defined meta:name="OVERHEIDop.versieInformatie"/>
  </office:meta>
</office:document-meta>
</file>