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105, 1861 GD Bergen (NH), het kappen van een boom, datum ontvangst 15 november 2024 (Z2024-00006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0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965</meta:user-defined>
    <meta:user-defined meta:name="DCTERMS.abstract">Breelaan 105, 1861 GD Bergen (NH), het kappen van een boom, datum ontvangst 15 november 2024 (Z2024-0000696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Breelaan 105, 1861 GD Bergen (NH), het kappen van een boom, datum ontvangst 15 november 2024 (Z2024-00006965)</meta:user-defined>
    <meta:user-defined meta:name="DCTERMS.W3CDTF/DCTERMS.available">2024-11-21</meta:user-defined>
    <meta:user-defined meta:name="DCTERMS.W3CDTF/OVERHEIDop.jaargang">2024</meta:user-defined>
    <meta:user-defined meta:name="OVERHEIDop.publicationIssue">490068</meta:user-defined>
    <meta:user-defined meta:name="OVERHEIDop.GmbID/DC.identifier">gmb-2024-490068</meta:user-defined>
    <meta:user-defined meta:name="OVERHEIDop.versieInformatie"/>
  </office:meta>
</office:document-meta>
</file>