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Loenen aan de Vecht - een evenementenvergunning Sinterklaasintocht Loenen aan de Vecht d.d. 23-11-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25 van de Algemene plaatselijke verordening Stichtse Vecht. De vergunning is verleend voor het mogen organiseren van de Sinterklaasintocht Loenen aan de Vecht op 23 november 2024.</text:p>
            <text:p text:style-name="common-al">Datum besluit: 19 november 2024</text:p>
            <text:p text:style-name="common-al">Zaaknummer: Z2024-00001751</text:p>
            <text:p text:style-name="common-al">U kunt bezwaar maken tot en met 31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1 dec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00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51</meta:user-defined>
    <meta:user-defined meta:name="DCTERMS.abstract">Betreft: Besluit op locatie Loenen aan de Vecht</meta:user-defined>
    <dc:language>nl</dc:language>
    <meta:user-defined meta:name="OVERHEIDop.locatietype/OVERHEIDop.gebiedsmarkering">Lijn</meta:user-defined>
    <meta:user-defined meta:name="OVERHEIDop.locatietype/OVERHEIDop.gebiedsmarkering">Punt</meta:user-defined>
    <meta:user-defined meta:name="DC.title">Gemeente Stichtse Vecht - Vergunning Loenen aan de Vecht - een evenementenvergunning Sinterklaasintocht Loenen aan de Vecht d.d. 23-11-2024</meta:user-defined>
    <meta:user-defined meta:name="OVERHEIDop.datumEindeReactietermijn">2024-12-31</meta:user-defined>
    <meta:user-defined meta:name="OVERHEIDop.terinzageleggingBG">https://jeleefomgeving.nl/inzien/823214527/d599fcc6-a670-11ef-a33d-0050560122a3</meta:user-defined>
    <meta:user-defined meta:name="DCTERMS.W3CDTF/DCTERMS.available">2024-11-21</meta:user-defined>
    <meta:user-defined meta:name="DCTERMS.W3CDTF/OVERHEIDop.jaargang">2024</meta:user-defined>
    <meta:user-defined meta:name="OVERHEIDop.publicationIssue">490067</meta:user-defined>
    <meta:user-defined meta:name="OVERHEIDop.GmbID/DC.identifier">gmb-2024-490067</meta:user-defined>
    <meta:user-defined meta:name="OVERHEIDop.versieInformatie"/>
  </office:meta>
</office:document-meta>
</file>