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arnaval van 9 tot en met 12 februari 2024 aan meester Nijsplein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carnaval van 9 tot en met 12 februari 2024 op het meester Nijsplein in Harreveld.</text:p>
            <text:p text:style-name="common-al">Datum besluit:  26 januari 2024</text:p>
            <text:p text:style-name="common-al">Zaaknummer: 42453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00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2453-2023</meta:user-defined>
    <dc:language>nl</dc:language>
    <meta:user-defined meta:name="OVERHEIDop.locatietype/OVERHEIDop.gebiedsmarkering">Weg</meta:user-defined>
    <meta:user-defined meta:name="DC.title">Toestemming voor de carnaval van 9 tot en met 12 februari 2024 aan meester Nijsplein te Harreveld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006</meta:user-defined>
    <meta:user-defined meta:name="OVERHEIDop.GmbID/DC.identifier">gmb-2024-49006</meta:user-defined>
    <meta:user-defined meta:name="OVERHEIDop.versieInformatie"/>
  </office:meta>
</office:document-meta>
</file>