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ricilaan 120, 1861 ML Bergen (NH), het plaatsen van een luifel en het wijzigen van de toren, verzenddatum 11 november 2024 (Z2024-00003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00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52</meta:user-defined>
    <meta:user-defined meta:name="DCTERMS.abstract">Mericilaan 120, 1861 ML Bergen (NH), het plaatsen van een luifel en het wijzigen van de toren, verzenddatum 11 november 2024 (Z2024-00003352)</meta:user-defined>
    <dc:language>nl</dc:language>
    <meta:user-defined meta:name="OVERHEIDop.locatietype/OVERHEIDop.gebiedsmarkering">Vlak</meta:user-defined>
    <meta:user-defined meta:name="DC.title">Gemeente Bergen, aanvraag omgevingsvergunning (regulier) verleend, Mericilaan 120, 1861 ML Bergen (NH), het plaatsen van een luifel en het wijzigen van de toren, verzenddatum 11 november 2024 (Z2024-00003352)</meta:user-defined>
    <meta:user-defined meta:name="DCTERMS.W3CDTF/DCTERMS.available">2024-11-21</meta:user-defined>
    <meta:user-defined meta:name="DCTERMS.W3CDTF/OVERHEIDop.jaargang">2024</meta:user-defined>
    <meta:user-defined meta:name="OVERHEIDop.publicationIssue">490058</meta:user-defined>
    <meta:user-defined meta:name="OVERHEIDop.GmbID/DC.identifier">gmb-2024-490058</meta:user-defined>
    <meta:user-defined meta:name="OVERHEIDop.versieInformatie"/>
  </office:meta>
</office:document-meta>
</file>