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47, 2024 - verleende reguliere omgevingsvergunning (BOPA) - Zandwikke 2,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deel van de bestaande loods deels vervangen voor kantoorfunctie.</text:p>
            <text:p text:style-name="common-al">Adres: Zandwikke 2, 1731LN Winkel.</text:p>
            <text:p text:style-name="common-al">Kenmerk: Z-462206.</text:p>
            <text:p text:style-name="common-al">Activiteit(en): Bouwactiviteit (omgevingsplan).</text:p>
            <text:p text:style-name="common-al">Datum besluit: 19 nov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00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7, 2024 - verleende reguliere omgevingsvergunning (BOPA) - Zandwikke 2, Winkel</meta:user-defined>
    <meta:user-defined meta:name="DCTERMS.W3CDTF/DCTERMS.available">2024-11-21</meta:user-defined>
    <meta:user-defined meta:name="DCTERMS.W3CDTF/OVERHEIDop.jaargang">2024</meta:user-defined>
    <meta:user-defined meta:name="OVERHEIDop.publicationIssue">490056</meta:user-defined>
    <meta:user-defined meta:name="OVERHEIDop.GmbID/DC.identifier">gmb-2024-490056</meta:user-defined>
    <meta:user-defined meta:name="OVERHEIDop.versieInformatie"/>
  </office:meta>
</office:document-meta>
</file>