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het innemen van een standplaats voor de verkoop van oliebollen op 30 en 31 december 2024 op het trottoir ter hoogte van Veldesteijn 27 in Maasland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703066</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voor een incidentele standplaatsvergunning </text:p>
                  </table:table-cell>
                </table:table-row>
              </table:table>
              <text:p text:style-name="table_bottom"/>
            </text:section>
            <text:p text:style-name="common-al">Het college van burgemeester en wethouders van Midden-Delfland heeft op 30 oktober 2024 aan Stichting Hoop voor Albanië een incidentele standplaatsvergunning verleend voor de verkoop van oliebollen op 30 en 31 december 2024 op het trottoir aan de Veldesteijn ter hoogte van huisnummer 27 in Maasland. Dit is een vergunning op grond van artikel 5:18 van de Algemene plaatselijke verordening Midden-Delfland 2022.</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005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5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5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03066</meta:user-defined>
    <dc:language>nl</dc:language>
    <meta:user-defined meta:name="OVERHEIDop.locatietype/OVERHEIDop.gebiedsmarkering">Adres</meta:user-defined>
    <meta:user-defined meta:name="DC.title">Toestemming voor het innemen van een standplaats voor de verkoop van oliebollen op 30 en 31 december 2024 op het trottoir ter hoogte van Veldesteijn 27 in Maasland</meta:user-defined>
    <meta:user-defined meta:name="DCTERMS.W3CDTF/DCTERMS.available">2024-11-21</meta:user-defined>
    <meta:user-defined meta:name="DCTERMS.W3CDTF/OVERHEIDop.jaargang">2024</meta:user-defined>
    <meta:user-defined meta:name="OVERHEIDop.publicationIssue">490055</meta:user-defined>
    <meta:user-defined meta:name="OVERHEIDop.GmbID/DC.identifier">gmb-2024-490055</meta:user-defined>
    <meta:user-defined meta:name="OVERHEIDop.versieInformatie"/>
  </office:meta>
</office:document-meta>
</file>