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3">
      <text:list-level-style-bullet text:bullet-char="•" text:level="1">
        <style:list-level-properties text:min-label-width="10mm"/>
      </text:list-level-style-bullet>
    </text:list-style>
    <text:list-style style:name="id1-3-2-4-7-1-3-2-1-3-1">
      <text:list-level-style-bullet text:bullet-char="•" text:level="1">
        <style:list-level-properties text:min-label-width="10mm"/>
      </text:list-level-style-bullet>
    </text:list-style>
    <text:list-style style:name="id1-3-2-4-7-1-3-2-1-3-2">
      <text:list-level-style-bullet text:bullet-char="•" text:level="1">
        <style:list-level-properties text:min-label-width="10mm"/>
      </text:list-level-style-bullet>
    </text:list-style>
    <text:list-style style:name="id1-3-2-4-7-1-3-2-1-3-3">
      <text:list-level-style-bullet text:bullet-char="•" text:level="1">
        <style:list-level-properties text:min-label-width="10mm"/>
      </text:list-level-style-bullet>
    </text:list-style>
    <text:list-style style:name="id1-3-2-4-7-1-3-2-1-3-4">
      <text:list-level-style-bullet text:bullet-char="•" text:level="1">
        <style:list-level-properties text:min-label-width="10mm"/>
      </text:list-level-style-bullet>
    </text:list-style>
    <text:list-style style:name="id1-3-2-4-7-1-3-2-1-3-5">
      <text:list-level-style-bullet text:bullet-char="•" text:level="1">
        <style:list-level-properties text:min-label-width="10mm"/>
      </text:list-level-style-bullet>
    </text:list-style>
    <text:list-style style:name="id1-3-2-4-7-1-3-2-1-3-6">
      <text:list-level-style-bullet text:bullet-char="•" text:level="1">
        <style:list-level-properties text:min-label-width="10mm"/>
      </text:list-level-style-bullet>
    </text:list-style>
    <text:list-style style:name="id1-3-2-4-7-1-3-2-1-3-7">
      <text:list-level-style-bullet text:bullet-char="•" text:level="1">
        <style:list-level-properties text:min-label-width="10mm"/>
      </text:list-level-style-bullet>
    </text:list-style>
    <text:list-style style:name="id1-3-2-4-7-1-3-2-1-3-8">
      <text:list-level-style-bullet text:bullet-char="•" text:level="1">
        <style:list-level-properties text:min-label-width="10mm"/>
      </text:list-level-style-bullet>
    </text:list-style>
    <text:list-style style:name="id1-3-2-4-7-1-3-2-1-3-9">
      <text:list-level-style-bullet text:bullet-char="•" text:level="1">
        <style:list-level-properties text:min-label-width="10mm"/>
      </text:list-level-style-bullet>
    </text:list-style>
    <text:list-style style:name="id1-3-2-4-7-1-3-2-1-3-10">
      <text:list-level-style-bullet text:bullet-char="•" text:level="1">
        <style:list-level-properties text:min-label-width="10mm"/>
      </text:list-level-style-bullet>
    </text:list-style>
    <text:list-style style:name="id1-3-2-4-7-1-3-2-1-3-11">
      <text:list-level-style-bullet text:bullet-char="•" text:level="1">
        <style:list-level-properties text:min-label-width="10mm"/>
      </text:list-level-style-bullet>
    </text:list-style>
    <text:list-style style:name="id1-3-2-4-7-1-3-2-1-3-12">
      <text:list-level-style-bullet text:bullet-char="•" text:level="1">
        <style:list-level-properties text:min-label-width="10mm"/>
      </text:list-level-style-bullet>
    </text:list-style>
    <text:list-style style:name="id1-3-2-4-7-1-3-2-1-3-13">
      <text:list-level-style-bullet text:bullet-char="•" text:level="1">
        <style:list-level-properties text:min-label-width="10mm"/>
      </text:list-level-style-bullet>
    </text:list-style>
    <text:list-style style:name="id1-3-2-4-7-1-3-2-1-3-14">
      <text:list-level-style-bullet text:bullet-char="•" text:level="1">
        <style:list-level-properties text:min-label-width="10mm"/>
      </text:list-level-style-bullet>
    </text:list-style>
    <text:list-style style:name="id1-3-2-4-7-1-3-2-1-3-15">
      <text:list-level-style-bullet text:bullet-char="•" text:level="1">
        <style:list-level-properties text:min-label-width="10mm"/>
      </text:list-level-style-bullet>
    </text:list-style>
    <text:list-style style:name="id1-3-2-4-7-1-3-2-1-3-16">
      <text:list-level-style-bullet text:bullet-char="•" text:level="1">
        <style:list-level-properties text:min-label-width="10mm"/>
      </text:list-level-style-bullet>
    </text:list-style>
    <text:list-style style:name="id1-3-2-4-7-1-3-2-2-3">
      <text:list-level-style-bullet text:bullet-char="•" text:level="1">
        <style:list-level-properties text:min-label-width="10mm"/>
      </text:list-level-style-bullet>
    </text:list-style>
    <text:list-style style:name="id1-3-2-4-7-1-3-2-2-3-1">
      <text:list-level-style-bullet text:bullet-char="•" text:level="1">
        <style:list-level-properties text:min-label-width="10mm"/>
      </text:list-level-style-bullet>
    </text:list-style>
    <text:list-style style:name="id1-3-2-4-7-1-3-2-2-3-2">
      <text:list-level-style-bullet text:bullet-char="•" text:level="1">
        <style:list-level-properties text:min-label-width="10mm"/>
      </text:list-level-style-bullet>
    </text:list-style>
    <text:list-style style:name="id1-3-2-4-7-1-3-2-2-3-3">
      <text:list-level-style-bullet text:bullet-char="•" text:level="1">
        <style:list-level-properties text:min-label-width="10mm"/>
      </text:list-level-style-bullet>
    </text:list-style>
    <text:list-style style:name="id1-3-2-4-7-1-3-2-2-3-4">
      <text:list-level-style-bullet text:bullet-char="•" text:level="1">
        <style:list-level-properties text:min-label-width="10mm"/>
      </text:list-level-style-bullet>
    </text:list-style>
    <text:list-style style:name="id1-3-2-4-7-1-3-2-2-3-5">
      <text:list-level-style-bullet text:bullet-char="•" text:level="1">
        <style:list-level-properties text:min-label-width="10mm"/>
      </text:list-level-style-bullet>
    </text:list-style>
    <text:list-style style:name="id1-3-2-4-7-1-3-2-2-3-6">
      <text:list-level-style-bullet text:bullet-char="•" text:level="1">
        <style:list-level-properties text:min-label-width="10mm"/>
      </text:list-level-style-bullet>
    </text:list-style>
    <text:list-style style:name="id1-3-2-4-7-1-3-2-2-3-7">
      <text:list-level-style-bullet text:bullet-char="•" text:level="1">
        <style:list-level-properties text:min-label-width="10mm"/>
      </text:list-level-style-bullet>
    </text:list-style>
    <text:list-style style:name="id1-3-2-4-7-1-3-2-2-3-8">
      <text:list-level-style-bullet text:bullet-char="•" text:level="1">
        <style:list-level-properties text:min-label-width="10mm"/>
      </text:list-level-style-bullet>
    </text:list-style>
    <text:list-style style:name="id1-3-2-4-7-1-3-2-2-3-9">
      <text:list-level-style-bullet text:bullet-char="•" text:level="1">
        <style:list-level-properties text:min-label-width="10mm"/>
      </text:list-level-style-bullet>
    </text:list-style>
    <text:list-style style:name="id1-3-2-4-7-1-3-2-2-3-10">
      <text:list-level-style-bullet text:bullet-char="•" text:level="1">
        <style:list-level-properties text:min-label-width="10mm"/>
      </text:list-level-style-bullet>
    </text:list-style>
    <text:list-style style:name="id1-3-2-4-7-1-3-2-2-3-11">
      <text:list-level-style-bullet text:bullet-char="•" text:level="1">
        <style:list-level-properties text:min-label-width="10mm"/>
      </text:list-level-style-bullet>
    </text:list-style>
    <text:list-style style:name="id1-3-2-4-7-1-3-2-2-3-12">
      <text:list-level-style-bullet text:bullet-char="•" text:level="1">
        <style:list-level-properties text:min-label-width="10mm"/>
      </text:list-level-style-bullet>
    </text:list-style>
    <text:list-style style:name="id1-3-2-4-7-1-3-2-2-3-13">
      <text:list-level-style-bullet text:bullet-char="•" text:level="1">
        <style:list-level-properties text:min-label-width="10mm"/>
      </text:list-level-style-bullet>
    </text:list-style>
    <text:list-style style:name="id1-3-2-4-7-1-3-2-2-3-14">
      <text:list-level-style-bullet text:bullet-char="•" text:level="1">
        <style:list-level-properties text:min-label-width="10mm"/>
      </text:list-level-style-bullet>
    </text:list-style>
    <text:list-style style:name="id1-3-2-4-7-1-3-2-2-3-15">
      <text:list-level-style-bullet text:bullet-char="•" text:level="1">
        <style:list-level-properties text:min-label-width="10mm"/>
      </text:list-level-style-bullet>
    </text:list-style>
    <text:list-style style:name="id1-3-2-4-7-1-3-2-2-3-16">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2-2-1-3-2-3">
      <text:list-level-style-bullet text:bullet-char="•" text:level="1">
        <style:list-level-properties text:min-label-width="10mm"/>
      </text:list-level-style-bullet>
    </text:list-style>
    <text:list-style style:name="id1-3-2-4-31-1-3-2-2-2-1-3-2-3-1">
      <text:list-level-style-bullet text:bullet-char="•" text:level="1">
        <style:list-level-properties text:min-label-width="10mm"/>
      </text:list-level-style-bullet>
    </text:list-style>
    <text:list-style style:name="id1-3-2-4-31-1-3-2-2-2-1-3-2-3-2">
      <text:list-level-style-bullet text:bullet-char="•" text:level="1">
        <style:list-level-properties text:min-label-width="10mm"/>
      </text:list-level-style-bullet>
    </text:list-style>
    <text:list-style style:name="id1-3-2-4-31-1-3-2-2-2-1-3-2-3-3">
      <text:list-level-style-bullet text:bullet-char="•" text:level="1">
        <style:list-level-properties text:min-label-width="10mm"/>
      </text:list-level-style-bullet>
    </text:list-style>
    <text:list-style style:name="id1-3-2-4-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text:list-style style:name="id1-3-2-4-3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3-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3-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3-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3-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text:list-style style:name="id1-3-2-4-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3-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3-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3-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3-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1-3-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3-2-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1-3-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1-3-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1-3-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1-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1-3-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1-3-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1-3-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2-1-2-2-3-3-3">
      <text:list-level-style-bullet text:bullet-char="•" text:level="1">
        <style:list-level-properties text:min-label-width="10mm"/>
      </text:list-level-style-bullet>
    </text:list-style>
    <text:list-style style:name="id1-3-2-4-55-1-3-2-1-2-2-3-3-3-1">
      <text:list-level-style-bullet text:bullet-char="•" text:level="1">
        <style:list-level-properties text:min-label-width="10mm"/>
      </text:list-level-style-bullet>
    </text:list-style>
    <text:list-style style:name="id1-3-2-4-55-1-3-2-1-2-2-3-3-3-2">
      <text:list-level-style-bullet text:bullet-char="•" text:level="1">
        <style:list-level-properties text:min-label-width="10mm"/>
      </text:list-level-style-bullet>
    </text:list-style>
    <text:list-style style:name="id1-3-2-4-55-1-3-2-1-2-2-3-3-3-3">
      <text:list-level-style-bullet text:bullet-char="•" text:level="1">
        <style:list-level-properties text:min-label-width="10mm"/>
      </text:list-level-style-bullet>
    </text:list-style>
    <text:list-style style:name="id1-3-2-4-55-1-3-2-1-2-2-3-3-3-4">
      <text:list-level-style-bullet text:bullet-char="•" text:level="1">
        <style:list-level-properties text:min-label-width="10mm"/>
      </text:list-level-style-bullet>
    </text:list-style>
    <text:list-style style:name="id1-3-2-4-55-1-3-2-1-2-2-3-3-3-5">
      <text:list-level-style-bullet text:bullet-char="•" text:level="1">
        <style:list-level-properties text:min-label-width="10mm"/>
      </text:list-level-style-bullet>
    </text:list-style>
    <text:list-style style:name="id1-3-2-4-55-1-3-2-1-2-2-3-3-3-6">
      <text:list-level-style-bullet text:bullet-char="•" text:level="1">
        <style:list-level-properties text:min-label-width="10mm"/>
      </text:list-level-style-bullet>
    </text:list-style>
    <text:list-style style:name="id1-3-2-4-5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2-2-2-2-3-3-3">
      <text:list-level-style-bullet text:bullet-char="•" text:level="1">
        <style:list-level-properties text:min-label-width="10mm"/>
      </text:list-level-style-bullet>
    </text:list-style>
    <text:list-style style:name="id1-3-2-4-55-1-3-2-2-2-2-3-3-3-1">
      <text:list-level-style-bullet text:bullet-char="•" text:level="1">
        <style:list-level-properties text:min-label-width="10mm"/>
      </text:list-level-style-bullet>
    </text:list-style>
    <text:list-style style:name="id1-3-2-4-55-1-3-2-2-2-2-3-3-3-2">
      <text:list-level-style-bullet text:bullet-char="•" text:level="1">
        <style:list-level-properties text:min-label-width="10mm"/>
      </text:list-level-style-bullet>
    </text:list-style>
    <text:list-style style:name="id1-3-2-4-55-1-3-2-2-2-2-3-3-3-3">
      <text:list-level-style-bullet text:bullet-char="•" text:level="1">
        <style:list-level-properties text:min-label-width="10mm"/>
      </text:list-level-style-bullet>
    </text:list-style>
    <text:list-style style:name="id1-3-2-4-55-1-3-2-2-2-2-3-3-3-4">
      <text:list-level-style-bullet text:bullet-char="•" text:level="1">
        <style:list-level-properties text:min-label-width="10mm"/>
      </text:list-level-style-bullet>
    </text:list-style>
    <text:list-style style:name="id1-3-2-4-55-1-3-2-2-2-2-3-3-3-5">
      <text:list-level-style-bullet text:bullet-char="•" text:level="1">
        <style:list-level-properties text:min-label-width="10mm"/>
      </text:list-level-style-bullet>
    </text:list-style>
    <text:list-style style:name="id1-3-2-4-55-1-3-2-2-2-2-3-3-3-6">
      <text:list-level-style-bullet text:bullet-char="•" text:level="1">
        <style:list-level-properties text:min-label-width="10mm"/>
      </text:list-level-style-bullet>
    </text:list-style>
    <text:list-style style:name="id1-3-2-4-5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office:automatic-styles>
  <office:body>
    <office:text>
      <text:p text:style-name="new_page_staatscourant"/>
      <text:p text:style-name="single-kop-titel">12e Verordening tot wijziging van de “Algemene plaatselijke verordening Nieuwkoop 2012”</text:p>
      <text:section text:name="regeling_id1-3-2" text:style-name="regeling">
        <text:section text:name="aanhef_id1-3-2-1" text:style-name="aanhef">
          <text:section text:name="preambule_id1-3-2-1-1" text:style-name="preambule">
            <text:p text:style-name="al">Gelet op artikel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12e Verordening tot wijziging van de “Algemene plaatselijke verordening Nieuwkoop 2012”vast te stellen, conform de bij dit besluit behorende en als zodanig gewaarmerkte bijlage.</text:p>
              </text:list-item>
            </text:list>
          </text:section>
        </text:section>
        <text:section text:name="regeling-sluiting_id1-3-2-3" text:style-name="regeling-sluiting">
          <text:section text:name="ondertekening_id1-3-2-3-1">
            <text:p><text:span text:style-name="functie">Aldus vastgesteld in de openbare vergadering van de raad van 19 september 2024, nummer (griffie). </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bij behorend bij het besluit van de raad van de gemeente Nieuwkoop van 19 september 2024 en als zodanig gewaarmerkt door de griffier, nr:</text:p>
          <text:p text:style-name="al"/>
          <text:p text:style-name="al">
          <text:span text:style-name="nadrukvet">12e Verordening tot wijziging van de “Algemene plaatselijke verordening Nieuwkoop 2012’</text:span>
        </text:p>
          <text:p text:style-name="al"/>
          <text:p text:style-name="al">Artikel 1:1 wordt als volgt gewijzig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ext:p text:style-name="table_al">
                    <text:span text:style-name="nadrukvet">In deze verordening wordt verstaan onder:</text:span>
                  </text:p>
                  <text:list text:style-name="id1-3-2-4-7-1-3-2-1-3">
                    <text:list-item text:style-override="id1-3-2-4-7-1-3-2-1-3-1">
                      <text:number>•</text:number>
                      <text:p text:style-name="table_al">bebouwde kom: het gebied binnen de grenzen die zijn vastgesteld op grond van artikel 20a van de Wegenverkeerswet 1994;</text:p>
                    </text:list-item>
                    <text:list-item text:style-override="id1-3-2-4-7-1-3-2-1-3-2">
                      <text:number>•</text:number>
                      <text:p text:style-name="table_al">beperkingengebiedactiviteit: hetgeen daaronder wordt verstaan in de bijlage, onder A, bij de Omgevingswet;</text:p>
                    </text:list-item>
                    <text:list-item text:style-override="id1-3-2-4-7-1-3-2-1-3-3">
                      <text:number>•</text:number>
                      <text:p text:style-name="table_al">bevoegd gezag: bestuursorgaan dat bevoegd is tot het nemen van een besluit ten aanzien van een omgevingsvergunning als bedoeld in de Omgevingswet;</text:p>
                    </text:list-item>
                    <text:list-item text:style-override="id1-3-2-4-7-1-3-2-1-3-4">
                      <text:number>•</text:number>
                      <text:p text:style-name="table_al">bouwwerk: hetgeen in daaronder wordt verstaan in de bijlage, onder A, bij de Omgevingswet;</text:p>
                    </text:list-item>
                    <text:list-item text:style-override="id1-3-2-4-7-1-3-2-1-3-5">
                      <text:number>•</text:number>
                      <text:p text:style-name="table_al">bromfiets hetgeen daaronder wordt verstaan in artikel 1, eerste lid, onder e, van de Wegenverkeerswet 1994;</text:p>
                    </text:list-item>
                    <text:list-item text:style-override="id1-3-2-4-7-1-3-2-1-3-6">
                      <text:number>•</text:number>
                      <text:p text:style-name="table_al">college: het college van burgemeester en wethouders;</text:p>
                    </text:list-item>
                    <text:list-item text:style-override="id1-3-2-4-7-1-3-2-1-3-7">
                      <text:number>•</text:number>
                      <text:p text:style-name="table_al">gebouw: hetgeen daaronder wordt verstaan in bijlage I bij het besluit bouwwerken leefomgeving;</text:p>
                    </text:list-item>
                    <text:list-item text:style-override="id1-3-2-4-7-1-3-2-1-3-8">
                      <text:number>•</text:number>
                      <text:p text:style-name="table_al">handelsreclame: iedere openbare aanprijzing van goederen of diensten, waarmee kennelijk beoogd wordt een commercieel belang te dienen;</text:p>
                    </text:list-item>
                    <text:list-item text:style-override="id1-3-2-4-7-1-3-2-1-3-9">
                      <text:number>•</text:number>
                      <text:p text:style-name="table_al">motorvoertuig: hetgeen daaronder wordt verstaan in artikel 1 van het Reglement verkeersregels en verkeerstekens 1990;</text:p>
                    </text:list-item>
                    <text:list-item text:style-override="id1-3-2-4-7-1-3-2-1-3-10">
                      <text:number>•</text:number>
                      <text:p text:style-name="table_al">openbaar water: wateren die voor het publiek bevaarbaar of op andere wijze toegankelijk zijn;</text:p>
                    </text:list-item>
                    <text:list-item text:style-override="id1-3-2-4-7-1-3-2-1-3-11">
                      <text:number>•</text:number>
                      <text:p text:style-name="table_al">openbare plaats: hetgeen daaronder wordt verstaan in artikel 1 van de Wet openbare manifestaties;</text:p>
                    </text:list-item>
                    <text:list-item text:style-override="id1-3-2-4-7-1-3-2-1-3-12">
                      <text:number>•</text:number>
                      <text:p text:style-name="table_al">parkeren: hetgeen daaronder wordt verstaan in artikel 1 van het Reglement verkeersregels en verkeerstekens 1990;</text:p>
                    </text:list-item>
                    <text:list-item text:style-override="id1-3-2-4-7-1-3-2-1-3-13">
                      <text:number>•</text:number>
                      <text:p text:style-name="table_al">rechthebbende: degene die over een zaak zeggenschap heeft krachtens eigendom, bezit, beperkt recht of persoonlijk;</text:p>
                    </text:list-item>
                    <text:list-item text:style-override="id1-3-2-4-7-1-3-2-1-3-14">
                      <text:number>•</text:number>
                      <text:p text:style-name="table_al">recreatiegebied: een aaneengesloten terrein dat geschikt is voor vrijetijdsbesteding (sport en spel, verblijf in de natuur, amusement, uitstapjes);</text:p>
                    </text:list-item>
                    <text:list-item text:style-override="id1-3-2-4-7-1-3-2-1-3-15">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4-7-1-3-2-1-3-16">
                      <text:number>•</text:number>
                      <text:p text:style-name="table_al">weg: hetgeen daaronder wordt verstaan in artikel 1, eerste lid, onder b, van de Wegenverkeerswet 1994.</text:p>
                    </text:list-item>
                  </text:list>
                </table:table-cell>
                <table:table-cell table:style-name="cell_frame_all" table:number-rows-spanned="1" table:number-columns-spanned="1">
                  <text:p text:style-name="table_al">
                    <text:span text:style-name="nadrukvet">Artikel 1:1 Begripsbepalingen</text:span>
                  </text:p>
                  <text:p text:style-name="table_al">
                    <text:span text:style-name="nadrukvet">In deze verordening wordt verstaan onder:</text:span>
                  </text:p>
                  <text:list text:style-name="id1-3-2-4-7-1-3-2-2-3">
                    <text:list-item text:style-override="id1-3-2-4-7-1-3-2-2-3-1">
                      <text:number>•</text:number>
                      <text:p text:style-name="table_al">bebouwde kom: het gebied binnen de grenzen die zijn vastgesteld op grond van artikel 20a van de Wegenverkeerswet 1994;</text:p>
                    </text:list-item>
                    <text:list-item text:style-override="id1-3-2-4-7-1-3-2-2-3-2">
                      <text:number>•</text:number>
                      <text:p text:style-name="table_al">beperkingengebiedactiviteit: hetgeen daaronder wordt verstaan in de bijlage, onder A, bij de Omgevingswet;</text:p>
                    </text:list-item>
                    <text:list-item text:style-override="id1-3-2-4-7-1-3-2-2-3-3">
                      <text:number>•</text:number>
                      <text:p text:style-name="table_al">bevoegd gezag: bestuursorgaan dat bevoegd is tot het nemen van een besluit ten aanzien van een omgevingsvergunning als bedoeld in de Omgevingswet;</text:p>
                    </text:list-item>
                    <text:list-item text:style-override="id1-3-2-4-7-1-3-2-2-3-4">
                      <text:number>•</text:number>
                      <text:p text:style-name="table_al">bouwwerk: hetgeen in daaronder wordt verstaan in de bijlage, onder A, bij de Omgevingswet;</text:p>
                    </text:list-item>
                    <text:list-item text:style-override="id1-3-2-4-7-1-3-2-2-3-5">
                      <text:number>•</text:number>
                      <text:p text:style-name="table_al">bromfiets hetgeen daaronder wordt verstaan in artikel 1, eerste lid, onder e, van de Wegenverkeerswet 1994;</text:p>
                    </text:list-item>
                    <text:list-item text:style-override="id1-3-2-4-7-1-3-2-2-3-6">
                      <text:number>•</text:number>
                      <text:p text:style-name="table_al">college: het college van burgemeester en wethouders;</text:p>
                    </text:list-item>
                    <text:list-item text:style-override="id1-3-2-4-7-1-3-2-2-3-7">
                      <text:number>•</text:number>
                      <text:p text:style-name="table_al">gebouw: hetgeen daaronder wordt verstaan in de bijlage, onder A bij de Omgevingswet;</text:p>
                    </text:list-item>
                    <text:list-item text:style-override="id1-3-2-4-7-1-3-2-2-3-8">
                      <text:number>•</text:number>
                      <text:p text:style-name="table_al">handelsreclame: iedere openbare aanprijzing van goederen of diensten, waarmee kennelijk beoogd wordt een commercieel belang te dienen;</text:p>
                    </text:list-item>
                    <text:list-item text:style-override="id1-3-2-4-7-1-3-2-2-3-9">
                      <text:number>•</text:number>
                      <text:p text:style-name="table_al">motorvoertuig: hetgeen daaronder wordt verstaan in artikel 1 van het Reglement verkeersregels en verkeerstekens 1990;</text:p>
                    </text:list-item>
                    <text:list-item text:style-override="id1-3-2-4-7-1-3-2-2-3-10">
                      <text:number>•</text:number>
                      <text:p text:style-name="table_al">openbaar water: wateren die voor het publiek bevaarbaar of op andere wijze toegankelijk zijn;</text:p>
                    </text:list-item>
                    <text:list-item text:style-override="id1-3-2-4-7-1-3-2-2-3-11">
                      <text:number>•</text:number>
                      <text:p text:style-name="table_al">openbare plaats: hetgeen daaronder wordt verstaan in artikel 1 van de Wet openbare manifestaties;</text:p>
                    </text:list-item>
                    <text:list-item text:style-override="id1-3-2-4-7-1-3-2-2-3-12">
                      <text:number>•</text:number>
                      <text:p text:style-name="table_al">parkeren: hetgeen daaronder wordt verstaan in artikel 1 van het Reglement verkeersregels en verkeerstekens 1990;</text:p>
                    </text:list-item>
                    <text:list-item text:style-override="id1-3-2-4-7-1-3-2-2-3-13">
                      <text:number>•</text:number>
                      <text:p text:style-name="table_al">rechthebbende: degene die over een zaak zeggenschap heeft krachtens eigendom, bezit, beperkt recht of persoonlijk;</text:p>
                    </text:list-item>
                    <text:list-item text:style-override="id1-3-2-4-7-1-3-2-2-3-14">
                      <text:number>•</text:number>
                      <text:p text:style-name="table_al">recreatiegebied: een aaneengesloten terrein dat geschikt is voor vrijetijdsbesteding (sport en spel, verblijf in de natuur, amusement, uitstapjes);</text:p>
                    </text:list-item>
                    <text:list-item text:style-override="id1-3-2-4-7-1-3-2-2-3-15">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4-7-1-3-2-2-3-16">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p text:style-name="al">Artikel 2:12 wordt als volgt gewijzigd:</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text:span>
                  </text:p>
                  <text:list text:style-name="id1-3-2-4-11-1-3-2-1-2">
                    <text:list-item text:style-override="id1-3-2-4-11-1-3-2-1-2-1">
                      <text:number>1.</text:number>
                      <text:p text:style-name="table_al">Het is verboden zonder omgevingsvergunning van het bevoegd gezag:</text:p>
                      <text:list text:style-name="id1-3-2-4-11-1-3-2-1-2-1-3">
                        <text:list-item text:style-override="id1-3-2-4-11-1-3-2-1-2-1-3-1">
                          <text:number>a.</text:number>
                          <text:p text:style-name="table_al">een uitweg te maken naar de weg;</text:p>
                        </text:list-item>
                        <text:list-item text:style-override="id1-3-2-4-11-1-3-2-1-2-1-3-2">
                          <text:number>b.</text:number>
                          <text:p text:style-name="table_al">van de weg gebruik te maken voor het hebben van een uitweg;</text:p>
                        </text:list-item>
                        <text:list-item text:style-override="id1-3-2-4-11-1-3-2-1-2-1-3-3">
                          <text:number>c.</text:number>
                          <text:p text:style-name="table_al">verandering te brengen in een bestaande uitweg naar de weg.</text:p>
                        </text:list-item>
                      </text:list>
                    </text:list-item>
                    <text:list-item text:style-override="id1-3-2-4-11-1-3-2-1-2-2">
                      <text:number>2.</text:number>
                      <text:p text:style-name="table_al">Voor de toepassing van het eerste lid wordt onder weg verstaan wat artikel 1 van de Wegenverkeerswet 1994 daaronder verstaat.</text:p>
                    </text:list-item>
                    <text:list-item text:style-override="id1-3-2-4-11-1-3-2-1-2-3">
                      <text:number>3.</text:number>
                      <text:p text:style-name="table_al">Een vergunning als bedoeld in het eerste lid kan worden geweigerd in het belang van:</text:p>
                      <text:list text:style-name="id1-3-2-4-11-1-3-2-1-2-3-3">
                        <text:list-item text:style-override="id1-3-2-4-11-1-3-2-1-2-3-3-1">
                          <text:number>a.</text:number>
                          <text:p text:style-name="table_al">de bruikbaarheid van de weg;</text:p>
                        </text:list-item>
                        <text:list-item text:style-override="id1-3-2-4-11-1-3-2-1-2-3-3-2">
                          <text:number>b.</text:number>
                          <text:p text:style-name="table_al">het veilig en doelmatig gebruik van de weg;</text:p>
                        </text:list-item>
                        <text:list-item text:style-override="id1-3-2-4-11-1-3-2-1-2-3-3-3">
                          <text:number>c.</text:number>
                          <text:p text:style-name="table_al">de bescherming van groenvoorzieningen in de gemeente.</text:p>
                        </text:list-item>
                      </text:list>
                    </text:list-item>
                    <text:list-item text:style-override="id1-3-2-4-11-1-3-2-1-2-4">
                      <text:number>4.</text:number>
                      <text:p text:style-name="table_al">Het verbod in het eerste lid geldt niet voor zover in het daarin geregelde onderwerp wordt voorzien door de Wet beheer Rijkswaterstaatswerken, de Waterschapskeur of de provinciale wegenverordening.</text:p>
                    </text:list-item>
                    <text:list-item text:style-override="id1-3-2-4-11-1-3-2-1-2-5">
                      <text:number>5.</text:number>
                      <text:p text:style-name="table_al">Op de aanvraag om vergunning als bedoeld in het eerste lid is paragraaf 4.1.3.3van de Algemene wet bestuursrecht (positieve beschikking bij niet tijdig beslissen) van toepassing.</text:p>
                    </text:list-item>
                  </text:list>
                </table:table-cell>
                <table:table-cell table:style-name="cell_frame_all" table:number-rows-spanned="1" table:number-columns-spanned="1">
                  <text:p text:style-name="table_al">
                    <text:span text:style-name="nadrukvet">Artikel 2:12 Maken of veranderen van een uitweg</text:span>
                  </text:p>
                  <text:list text:style-name="id1-3-2-4-11-1-3-2-2-2">
                    <text:list-item text:style-override="id1-3-2-4-11-1-3-2-2-2-1">
                      <text:number>1.</text:number>
                      <text:p text:style-name="table_al">Het is verboden zonder omgevingsvergunning van het bevoegd gezag:</text:p>
                      <text:list text:style-name="id1-3-2-4-11-1-3-2-2-2-1-3">
                        <text:list-item text:style-override="id1-3-2-4-11-1-3-2-2-2-1-3-1">
                          <text:number>a.</text:number>
                          <text:p text:style-name="table_al">een uitweg te maken naar de weg;</text:p>
                        </text:list-item>
                        <text:list-item text:style-override="id1-3-2-4-11-1-3-2-2-2-1-3-2">
                          <text:number>b.</text:number>
                          <text:p text:style-name="table_al">van de weg gebruik te maken voor het hebben van een uitweg;</text:p>
                        </text:list-item>
                        <text:list-item text:style-override="id1-3-2-4-11-1-3-2-2-2-1-3-3">
                          <text:number>c.</text:number>
                          <text:p text:style-name="table_al">verandering te brengen in een bestaande uitweg naar de weg.</text:p>
                        </text:list-item>
                      </text:list>
                    </text:list-item>
                    <text:list-item text:style-override="id1-3-2-4-11-1-3-2-2-2-2">
                      <text:number>2.</text:number>
                      <text:p text:style-name="table_al">Voor de toepassing van het eerste lid wordt onder weg verstaan wat artikel 1 van de Wegenverkeerswet 1994 daaronder verstaat.</text:p>
                    </text:list-item>
                    <text:list-item text:style-override="id1-3-2-4-11-1-3-2-2-2-3">
                      <text:number>3.</text:number>
                      <text:p text:style-name="table_al">Een vergunning als bedoeld in het eerste lid kan worden geweigerd in het belang van:</text:p>
                      <text:list text:style-name="id1-3-2-4-11-1-3-2-2-2-3-3">
                        <text:list-item text:style-override="id1-3-2-4-11-1-3-2-2-2-3-3-1">
                          <text:number>a.</text:number>
                          <text:p text:style-name="table_al">de bruikbaarheid van de weg;</text:p>
                        </text:list-item>
                        <text:list-item text:style-override="id1-3-2-4-11-1-3-2-2-2-3-3-2">
                          <text:number>b.</text:number>
                          <text:p text:style-name="table_al">het veilig en doelmatig gebruik van de weg;</text:p>
                        </text:list-item>
                        <text:list-item text:style-override="id1-3-2-4-11-1-3-2-2-2-3-3-3">
                          <text:number>c.</text:number>
                          <text:p text:style-name="table_al">de bescherming van groenvoorzieningen in de gemeente.</text:p>
                        </text:list-item>
                      </text:list>
                    </text:list-item>
                    <text:list-item text:style-override="id1-3-2-4-11-1-3-2-2-2-4">
                      <text:number>4.</text:number>
                      <text:p text:style-name="table_al">Het verbod in het eerste lid geldt niet voor zover in het daarin geregelde onderwerp wordt voorzien door de Wet beheer Rijkswaterstaatswerken, de Waterschapskeur of de provinciale wegenverordening.</text:p>
                    </text:list-item>
                  </text:list>
                </table:table-cell>
              </table:table-row>
            </table:table>
            <text:p text:style-name="table_bottom"/>
          </text:section>
          <text:p text:style-name="al"/>
          <text:p text:style-name="al">Artikel 2:24 wordt als volgt gewijzigd:</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4 Definitie</text:span>
                  </text:p>
                  <text:list text:style-name="id1-3-2-4-15-1-3-2-1-2">
                    <text:list-item text:style-override="id1-3-2-4-15-1-3-2-1-2-1">
                      <text:number>1.</text:number>
                      <text:p text:style-name="table_al">In deze afdeling wordt onder evenement verstaan elke voor publiek toegankelijke verrichting van vermaak, met uitzondering van:</text:p>
                      <text:list text:style-name="id1-3-2-4-15-1-3-2-1-2-1-3">
                        <text:list-item text:style-override="id1-3-2-4-15-1-3-2-1-2-1-3-1">
                          <text:number>a.</text:number>
                          <text:p text:style-name="table_al">bioscoop- en theatervoorstellingen;</text:p>
                        </text:list-item>
                        <text:list-item text:style-override="id1-3-2-4-15-1-3-2-1-2-1-3-2">
                          <text:number>b.</text:number>
                          <text:p text:style-name="table_al">markten als bedoeld in artikel 160, eerste lid, aanhef en onder g, van de Gemeentewet;</text:p>
                        </text:list-item>
                        <text:list-item text:style-override="id1-3-2-4-15-1-3-2-1-2-1-3-3">
                          <text:number>c.</text:number>
                          <text:p text:style-name="table_al">kansspelen als bedoeld in de Wet op de kansspelen;</text:p>
                        </text:list-item>
                        <text:list-item text:style-override="id1-3-2-4-15-1-3-2-1-2-1-3-4">
                          <text:number>d.</text:number>
                          <text:p text:style-name="table_al">het in een inrichting in de zin van de Drank en Horecawet gelegenheid geven tot dansen;</text:p>
                        </text:list-item>
                        <text:list-item text:style-override="id1-3-2-4-15-1-3-2-1-2-1-3-5">
                          <text:number>e.</text:number>
                          <text:p text:style-name="table_al">betogingen, samenkomsten en vergaderingen als bedoeld in de Wet openbare manifestaties;</text:p>
                        </text:list-item>
                        <text:list-item text:style-override="id1-3-2-4-15-1-3-2-1-2-1-3-6">
                          <text:number>f.</text:number>
                          <text:p text:style-name="table_al">activiteiten als bedoeld in artikel 2:39 van deze verordening;</text:p>
                        </text:list-item>
                        <text:list-item text:style-override="id1-3-2-4-15-1-3-2-1-2-1-3-7">
                          <text:number>g.</text:number>
                          <text:p text:style-name="table_al">een markt of jaarmarkt als bedoeld in artikel 160, eerste lid, aanhef en onder h, van de Gemeentewet;</text:p>
                        </text:list-item>
                        <text:list-item text:style-override="id1-3-2-4-15-1-3-2-1-2-1-3-8">
                          <text:number>h.</text:number>
                          <text:p text:style-name="table_al">sportwedstijden, niet zijnde vechtsportevenementen als bedoeld in het tweede lid onder g.</text:p>
                        </text:list-item>
                      </text:list>
                    </text:list-item>
                    <text:list-item text:style-override="id1-3-2-4-15-1-3-2-1-2-2">
                      <text:number>2.</text:number>
                      <text:p text:style-name="table_al">Onder evenement wordt mede verstaan:</text:p>
                      <text:list text:style-name="id1-3-2-4-15-1-3-2-1-2-2-3">
                        <text:list-item text:style-override="id1-3-2-4-15-1-3-2-1-2-2-3-1">
                          <text:number>a.</text:number>
                          <text:p text:style-name="table_al">een herdenkingsplechtigheid;</text:p>
                        </text:list-item>
                        <text:list-item text:style-override="id1-3-2-4-15-1-3-2-1-2-2-3-2">
                          <text:number>b.</text:number>
                          <text:p text:style-name="table_al">een braderie;</text:p>
                        </text:list-item>
                        <text:list-item text:style-override="id1-3-2-4-15-1-3-2-1-2-2-3-3">
                          <text:number>c.</text:number>
                          <text:p text:style-name="table_al">een optocht, niet zijnde een betoging als bedoeld in artikel 2:3 van deze verordening, op de weg;</text:p>
                        </text:list-item>
                        <text:list-item text:style-override="id1-3-2-4-15-1-3-2-1-2-2-3-4">
                          <text:number>d.</text:number>
                          <text:p text:style-name="table_al">een feest, muziekvoorstelling of wedstrijd op of aan de weg;</text:p>
                        </text:list-item>
                        <text:list-item text:style-override="id1-3-2-4-15-1-3-2-1-2-2-3-5">
                          <text:number>e.</text:number>
                          <text:p text:style-name="table_al">een klein evenement;</text:p>
                        </text:list-item>
                        <text:list-item text:style-override="id1-3-2-4-15-1-3-2-1-2-2-3-6">
                          <text:number>f.</text:number>
                          <text:p text:style-name="table_al">een snuffelmarkt.</text:p>
                        </text:list-item>
                        <text:list-item text:style-override="id1-3-2-4-15-1-3-2-1-2-2-3-7">
                          <text:number>g.</text:number>
                          <text:p text:style-name="table_al">een door de burgemeester aangewezen categorie vechtsportwedstijden of gala's.</text:p>
                        </text:list-item>
                      </text:list>
                    </text:list-item>
                    <text:list-item text:style-override="id1-3-2-4-15-1-3-2-1-2-3">
                      <text:number>3.</text:number>
                      <text:p text:style-name="table_al">Onder klein evenement wordt verstaan een straatfeest of buurtbarbecue op een dag.</text:p>
                    </text:list-item>
                    <text:list-item text:style-override="id1-3-2-4-15-1-3-2-1-2-4">
                      <text:number>4.</text:number>
                      <text:p text:style-name="table_al">Onder snuffelmarkt wordt verstaan: een markt in een voor het publiek toegankelijk gebouw waar hoofdzakelijk tweedehands en incourante goederen worden verhandeld of diensten worden aangeboden vanaf een standplaats.</text:p>
                    </text:list-item>
                  </text:list>
                </table:table-cell>
                <table:table-cell table:style-name="cell_frame_all" table:number-rows-spanned="1" table:number-columns-spanned="1">
                  <text:p text:style-name="table_al">
                    <text:span text:style-name="nadrukvet">Artikel 2:24 Definitie</text:span>
                  </text:p>
                  <text:list text:style-name="id1-3-2-4-15-1-3-2-2-2">
                    <text:list-item text:style-override="id1-3-2-4-15-1-3-2-2-2-1">
                      <text:number>1.</text:number>
                      <text:p text:style-name="table_al">In deze afdeling wordt onder evenement verstaan elke voor publiek toegankelijke verrichting van vermaak, met uitzondering van:</text:p>
                      <text:list text:style-name="id1-3-2-4-15-1-3-2-2-2-1-3">
                        <text:list-item text:style-override="id1-3-2-4-15-1-3-2-2-2-1-3-1">
                          <text:number>a.</text:number>
                          <text:p text:style-name="table_al">bioscoop- en theatervoorstellingen;</text:p>
                        </text:list-item>
                        <text:list-item text:style-override="id1-3-2-4-15-1-3-2-2-2-1-3-2">
                          <text:number>b.</text:number>
                          <text:p text:style-name="table_al">markten als bedoeld in artikel 160, eerste lid, aanhef en onder g, van de Gemeentewet;</text:p>
                        </text:list-item>
                        <text:list-item text:style-override="id1-3-2-4-15-1-3-2-2-2-1-3-3">
                          <text:number>c.</text:number>
                          <text:p text:style-name="table_al">kansspelen als bedoeld in de Wet op de kansspelen;</text:p>
                        </text:list-item>
                        <text:list-item text:style-override="id1-3-2-4-15-1-3-2-2-2-1-3-4">
                          <text:number>d.</text:number>
                          <text:p text:style-name="table_al">het in een inrichting in de zin van de Alcoholwet gelegenheid geven tot dansen;</text:p>
                        </text:list-item>
                        <text:list-item text:style-override="id1-3-2-4-15-1-3-2-2-2-1-3-5">
                          <text:number>e.</text:number>
                          <text:p text:style-name="table_al">betogingen, samenkomsten en vergaderingen als bedoeld in de Wet openbare manifestaties;</text:p>
                        </text:list-item>
                        <text:list-item text:style-override="id1-3-2-4-15-1-3-2-2-2-1-3-6">
                          <text:number>f.</text:number>
                          <text:p text:style-name="table_al">activiteiten als bedoeld in artikel 2:39 van deze verordening;</text:p>
                        </text:list-item>
                        <text:list-item text:style-override="id1-3-2-4-15-1-3-2-2-2-1-3-7">
                          <text:number>g.</text:number>
                          <text:p text:style-name="table_al">een markt of jaarmarkt als bedoeld in artikel 160, eerste lid, aanhef en onder h, van de Gemeentewet;</text:p>
                        </text:list-item>
                        <text:list-item text:style-override="id1-3-2-4-15-1-3-2-2-2-1-3-8">
                          <text:number>h.</text:number>
                          <text:p text:style-name="table_al">sportwedstijden, niet zijnde vechtsportevenementen als bedoeld in het tweede lid onder g.</text:p>
                        </text:list-item>
                      </text:list>
                    </text:list-item>
                    <text:list-item text:style-override="id1-3-2-4-15-1-3-2-2-2-2">
                      <text:number>2.</text:number>
                      <text:p text:style-name="table_al">Onder evenement wordt mede verstaan:</text:p>
                      <text:list text:style-name="id1-3-2-4-15-1-3-2-2-2-2-3">
                        <text:list-item text:style-override="id1-3-2-4-15-1-3-2-2-2-2-3-1">
                          <text:number>a.</text:number>
                          <text:p text:style-name="table_al">een herdenkingsplechtigheid;</text:p>
                        </text:list-item>
                        <text:list-item text:style-override="id1-3-2-4-15-1-3-2-2-2-2-3-2">
                          <text:number>b.</text:number>
                          <text:p text:style-name="table_al">een braderie;</text:p>
                        </text:list-item>
                        <text:list-item text:style-override="id1-3-2-4-15-1-3-2-2-2-2-3-3">
                          <text:number>c.</text:number>
                          <text:p text:style-name="table_al">een optocht, niet zijnde een betoging als bedoeld in artikel 2:3 van deze verordening, op de weg;</text:p>
                        </text:list-item>
                        <text:list-item text:style-override="id1-3-2-4-15-1-3-2-2-2-2-3-4">
                          <text:number>d.</text:number>
                          <text:p text:style-name="table_al">een feest, muziekvoorstelling of wedstrijd op of aan de weg;</text:p>
                        </text:list-item>
                        <text:list-item text:style-override="id1-3-2-4-15-1-3-2-2-2-2-3-5">
                          <text:number>e.</text:number>
                          <text:p text:style-name="table_al">een klein evenement;</text:p>
                        </text:list-item>
                        <text:list-item text:style-override="id1-3-2-4-15-1-3-2-2-2-2-3-6">
                          <text:number>f.</text:number>
                          <text:p text:style-name="table_al">een snuffelmarkt.</text:p>
                        </text:list-item>
                        <text:list-item text:style-override="id1-3-2-4-15-1-3-2-2-2-2-3-7">
                          <text:number>g.</text:number>
                          <text:p text:style-name="table_al">een door de burgemeester aangewezen categorie vechtsportwedstijden of gala's.</text:p>
                        </text:list-item>
                      </text:list>
                    </text:list-item>
                    <text:list-item text:style-override="id1-3-2-4-15-1-3-2-2-2-3">
                      <text:number>3.</text:number>
                      <text:p text:style-name="table_al">Onder klein evenement wordt verstaan een straatfeest of buurtbarbecue op een dag.</text:p>
                    </text:list-item>
                    <text:list-item text:style-override="id1-3-2-4-15-1-3-2-2-2-4">
                      <text:number>4.</text:number>
                      <text:p text:style-name="table_al">Onder snuffelmarkt wordt verstaan: een markt in een voor het publiek toegankelijk gebouw waar hoofdzakelijk tweedehands en incourante goederen worden verhandeld of diensten worden aangeboden vanaf een standplaats.</text:p>
                    </text:list-item>
                  </text:list>
                </table:table-cell>
              </table:table-row>
            </table:table>
            <text:p text:style-name="table_bottom"/>
          </text:section>
          <text:p text:style-name="al"/>
          <text:p text:style-name="al">Artikel 2:34d wordt als volgt gewijzigd:</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d Eisen aan de exploitant en leidinggevende</text:span>
                  </text:p>
                  <text:list text:style-name="id1-3-2-4-19-1-3-2-1-2">
                    <text:list-item text:style-override="id1-3-2-4-19-1-3-2-1-2-1">
                      <text:number>1.</text:number>
                      <text:p text:style-name="table_al">De exploitant en leidinggevende(n) dienen te voldoen aan de bij of krachtens artikel 8, lid 2, aanhef en onder a en b en lid 3 van de Drank- en Horecawet aan leidinggevenden gestelde eisen.</text:p>
                    </text:list-item>
                    <text:list-item text:style-override="id1-3-2-4-19-1-3-2-1-2-2">
                      <text:number>2.</text:number>
                      <text:p text:style-name="table_al">De exploitant en de leidinggevende(n) dienen de leeftijd van achttien jaar te hebben bereikt.</text:p>
                    </text:list-item>
                  </text:list>
                </table:table-cell>
                <table:table-cell table:style-name="cell_frame_all" table:number-rows-spanned="1" table:number-columns-spanned="1">
                  <text:p text:style-name="table_al">
                    <text:span text:style-name="nadrukvet">Artikel 2:34d Eisen aan de exploitant en leidinggevende</text:span>
                  </text:p>
                  <text:list text:style-name="id1-3-2-4-19-1-3-2-2-2">
                    <text:list-item text:style-override="id1-3-2-4-19-1-3-2-2-2-1">
                      <text:number>1.</text:number>
                      <text:p text:style-name="table_al">De exploitant en leidinggevende(n) dienen te voldoen aan de bij of krachtens artikel 8, lid 2, aanhef en onder a en b en lid 3 van de Alcoholwet aan leidinggevenden gestelde eisen.</text:p>
                    </text:list-item>
                    <text:list-item text:style-override="id1-3-2-4-19-1-3-2-2-2-2">
                      <text:number>2.</text:number>
                      <text:p text:style-name="table_al">De exploitant en de leidinggevende(n) dienen de leeftijd van achttien jaar te hebben bereikt.</text:p>
                    </text:list-item>
                  </text:list>
                </table:table-cell>
              </table:table-row>
            </table:table>
            <text:p text:style-name="table_bottom"/>
          </text:section>
          <text:p text:style-name="al"/>
          <text:p text:style-name="al">Artikel 2:48a wordt als volgt gewijzigd:</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a Verboden lachgasgebruik</text:span>
                  </text:p>
                  <text:list text:style-name="id1-3-2-4-23-1-3-2-1-2">
                    <text:list-item text:style-override="id1-3-2-4-23-1-3-2-1-2-1">
                      <text:number>1.</text:number>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4-23-1-3-2-1-2-2">
                      <text:number>2.</text:number>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4-23-1-3-2-1-2-3">
                      <text:number>3.</text:number>
                      <text:p text:style-name="table_al">Het college kan in het aanwijzingsbesluit het in het tweede lid bedoelde verbod beperken tot bepaalde tijden.</text:p>
                    </text:list-item>
                  </text:list>
                </table:table-cell>
                <table:table-cell table:style-name="cell_frame_all" table:number-rows-spanned="1" table:number-columns-spanned="1">
                  <text:p text:style-name="table_al">
                    <text:span text:style-name="nadrukvet">Artikel 2:48a Verboden lachgasgebruik</text:span>
                  </text:p>
                  <text:p text:style-name="table_al">
                    <text:span text:style-name="nadrukvet">(</text:span>Vervallen) </text:p>
                </table:table-cell>
              </table:table-row>
            </table:table>
            <text:p text:style-name="table_bottom"/>
          </text:section>
          <text:p text:style-name="al"/>
          <text:p text:style-name="al">Artikel 2:50a wordt als volgt gewijzigd:</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a Verbod op zichtbare uitingen van verboden organisaties</text:span>
                  </text:p>
                  <text:p text:style-name="table_al">(Vervallen)</text:p>
                </table:table-cell>
                <table:table-cell table:style-name="cell_frame_all" table:number-rows-spanned="1" table:number-columns-spanned="1">
                  <text:p text:style-name="table_al">
                    <text:span text:style-name="nadrukvet">Artikel 2:50a Messen en andere voorwerpen als steekwapen</text:span>
                  </text:p>
                  <text:list text:style-name="id1-3-2-4-27-1-3-2-2-2">
                    <text:list-item text:style-override="id1-3-2-4-27-1-3-2-2-2-1">
                      <text:number>1.</text:number>
                      <text:p text:style-name="table_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4-27-1-3-2-2-2-2">
                      <text:number>2.</text:number>
                      <text:p text:style-name="table_al">Het verbod geldt niet voor messen of voorwerpen die zodanig zijn ingepakt dat zij niet voor onmiddellijk gebruik gereed zijn.</text:p>
                    </text:list-item>
                    <text:list-item text:style-override="id1-3-2-4-27-1-3-2-2-2-3">
                      <text:number>3.</text:number>
                      <text:p text:style-name="table_al">Dit artikel is niet van toepassing voor zover het wapens betreft als bedoeld in artikel 2 van de Wet wapens en munitie. </text:p>
                    </text:list-item>
                  </text:list>
                </table:table-cell>
              </table:table-row>
            </table:table>
            <text:p text:style-name="table_bottom"/>
          </text:section>
          <text:p text:style-name="al"/>
          <text:p text:style-name="al">Artikel 2:54 wordt als volgt gewijzigd:</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4 Bewakingsapparatuur</text:span>
                  </text:p>
                  <text:p text:style-name="table_al">(Vervallen in 2007)</text:p>
                </table:table-cell>
                <table:table-cell table:style-name="cell_frame_all" table:number-rows-spanned="1" table:number-columns-spanned="1">
                  <text:p text:style-name="table_al">
                    <text:span text:style-name="nadrukvet">Artikel 2:54 Verbod gebruik openbare plaats als slaapplaats</text:span>
                  </text:p>
                  <text:list text:style-name="id1-3-2-4-31-1-3-2-2-2">
                    <text:list-item text:style-override="id1-3-2-4-31-1-3-2-2-2-1">
                      <text:number>1</text:number>
                      <text:p text:style-name="table_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4-31-1-3-2-2-2-1-3">
                        <text:list-item text:style-override="id1-3-2-4-31-1-3-2-2-2-1-3-1">
                          <text:number>a</text:number>
                          <text:p text:style-name="table_al">tussen zonsondergang en zonsopgang in door het college aan te wijzen gebieden;</text:p>
                        </text:list-item>
                        <text:list-item text:style-override="id1-3-2-4-31-1-3-2-2-2-1-3-2">
                          <text:number>b</text:number>
                          <text:p text:style-name="table_al">in andere gevallen dan bedoeld onder a voor zover:</text:p>
                          <text:list text:style-name="id1-3-2-4-31-1-3-2-2-2-1-3-2-3">
                            <text:list-item text:style-override="id1-3-2-4-31-1-3-2-2-2-1-3-2-3-1">
                              <text:number>•</text:number>
                              <text:p text:style-name="table_al">sprake is van overlast of hinder voor de omgeving;</text:p>
                            </text:list-item>
                            <text:list-item text:style-override="id1-3-2-4-31-1-3-2-2-2-1-3-2-3-2">
                              <text:number>•</text:number>
                              <text:p text:style-name="table_al">er gevaar is of dreigt voor de omgeving; of</text:p>
                            </text:list-item>
                            <text:list-item text:style-override="id1-3-2-4-31-1-3-2-2-2-1-3-2-3-3">
                              <text:number>•</text:number>
                              <text:p text:style-name="table_al">het woon- of leefklimaat wordt aangetast.</text:p>
                            </text:list-item>
                          </text:list>
                        </text:list-item>
                      </text:list>
                    </text:list-item>
                    <text:list-item text:style-override="id1-3-2-4-31-1-3-2-2-2-2">
                      <text:number>2</text:number>
                      <text:p text:style-name="table_al">Het college kan ontheffing verlenen van het verbod.</text:p>
                    </text:list-item>
                    <text:list-item text:style-override="id1-3-2-4-31-1-3-2-2-2-3">
                      <text:number>3</text:number>
                      <text:p text:style-name="table_al">Het verbod geldt niet:</text:p>
                      <text:list text:style-name="id1-3-2-4-31-1-3-2-2-2-3-3">
                        <text:list-item text:style-override="id1-3-2-4-31-1-3-2-2-2-3-3-1">
                          <text:number>a</text:number>
                          <text:p text:style-name="table_al">voor vaartuigen en woonboten die een ligplaats innemen waar dit op grond van de Vaarwegenverordening gemeente Nieuwkoop 2020 of het omgevingsplan is toegestaan; </text:p>
                        </text:list-item>
                        <text:list-item text:style-override="id1-3-2-4-31-1-3-2-2-2-3-3-2">
                          <text:number>b</text:number>
                          <text:p text:style-name="table_al">voor woonwagens met een woonbestemming;</text:p>
                        </text:list-item>
                        <text:list-item text:style-override="id1-3-2-4-31-1-3-2-2-2-3-3-3">
                          <text:number>c</text:number>
                          <text:p text:style-name="table_al">op een kampeerterrein dat als zodanig in het omgevingsplan is bestemd of mede bestemd;</text:p>
                        </text:list-item>
                        <text:list-item text:style-override="id1-3-2-4-31-1-3-2-2-2-3-3-4">
                          <text:number>d</text:number>
                          <text:p text:style-name="table_al">op kampeerplaatsen die op grond van artikel 4:19 zijn aangewezen.</text:p>
                        </text:list-item>
                      </text:list>
                    </text:list-item>
                  </text:list>
                </table:table-cell>
              </table:table-row>
            </table:table>
            <text:p text:style-name="table_bottom"/>
          </text:section>
          <text:p text:style-name="al"/>
          <text:p text:style-name="al">Artikel 2:71 wordt als volgt gewijzigd:</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onder consumentenvuurwerk verstaan vuurwerk van categorie F1, F2 of F3 dat op grond van artikel 2.1.1 van het Vuurwerkbesluit is aangewezen als vuurwerk dat ter beschikking mag worden gesteld voor particulier gebruik.</text:p>
                </table:table-cell>
                <table:table-cell table:style-name="cell_frame_all" table:number-rows-spanned="1" table:number-columns-spanned="1">
                  <text:p text:style-name="table_al">
                    <text:span text:style-name="nadrukvet">Artikel 2:71 Definitie</text:span>
                  </text:p>
                  <text:p text:style-name="table_al">In deze afdeling wordt onder consumentenvuurwerk verstaan vuurwerk dat op grond van artikel 2.1.1 van het Vuurwerkbesluit is aangewezen als vuurwerk dat ter beschikking mag worden gesteld voor particulier gebruik.</text:p>
                </table:table-cell>
              </table:table-row>
            </table:table>
            <text:p text:style-name="table_bottom"/>
          </text:section>
          <text:p text:style-name="al"/>
          <text:p text:style-name="al">Artikel 2:73a wordt als volgt gewijzigd:</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3a Carbid schieten</text:span>
                  </text:p>
                  <text:list text:style-name="id1-3-2-4-39-1-3-2-1-2">
                    <text:list-item text:style-override="id1-3-2-4-39-1-3-2-1-2-1">
                      <text:number>1</text:number>
                      <text:p text:style-name="table_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4-39-1-3-2-1-2-2">
                      <text:number>2</text:number>
                      <text:p text:style-name="table_al">Het is verboden met carbid te schieten.</text:p>
                    </text:list-item>
                    <text:list-item text:style-override="id1-3-2-4-39-1-3-2-1-2-3">
                      <text:number>3</text:number>
                      <text:p text:style-name="table_al">Het verbod in het tweede lid geldt niet als:</text:p>
                      <text:list text:style-name="id1-3-2-4-39-1-3-2-1-2-3-3">
                        <text:list-item text:style-override="id1-3-2-4-39-1-3-2-1-2-3-3-1">
                          <text:number>a</text:number>
                          <text:p text:style-name="table_al">het carbid schieten plaatsvindt van 31 december vanaf 10.00 uur tot 1 januari van het daaropvolgende jaar 02.00 uur; en;</text:p>
                        </text:list-item>
                        <text:list-item text:style-override="id1-3-2-4-39-1-3-2-1-2-3-3-2">
                          <text:number>b</text:number>
                          <text:p text:style-name="table_al">het carbid schieten plaatsvindt buiten de bebouwde kom; en;</text:p>
                        </text:list-item>
                        <text:list-item text:style-override="id1-3-2-4-39-1-3-2-1-2-3-3-3">
                          <text:number>c</text:number>
                          <text:p text:style-name="table_al">degene die carbid schiet of daarbij behulpzaam is 18 jaar of ouder is; en;</text:p>
                        </text:list-item>
                        <text:list-item text:style-override="id1-3-2-4-39-1-3-2-1-2-3-3-4">
                          <text:number>d</text:number>
                          <text:p text:style-name="table_al">degene die carbid schiet of daarbij behulpzaam is niet onder invloed van alcohol en/of psychotrope middelen is; en;</text:p>
                        </text:list-item>
                        <text:list-item text:style-override="id1-3-2-4-39-1-3-2-1-2-3-3-5">
                          <text:number>e</text:number>
                          <text:p text:style-name="table_al">gebruik wordt gemaakt van (melk)bussen of vergelijkbare voorwerpen die worden afgesloten met een zacht materiaal (plastic voetbal of plastic zak); en;</text:p>
                        </text:list-item>
                        <text:list-item text:style-override="id1-3-2-4-39-1-3-2-1-2-3-3-6">
                          <text:number>f</text:number>
                          <text:p text:style-name="table_al">het vrije schootsveld tenminste 75 meter bedraagt en binnen deze afstand geen openbare paden of wegen gelegen zijn; en;</text:p>
                        </text:list-item>
                        <text:list-item text:style-override="id1-3-2-4-39-1-3-2-1-2-3-3-7">
                          <text:number>g</text:number>
                          <text:p text:style-name="table_al">het carbid schieten plaatsvindt in tegengestelde richting van de dichtst bijgelegen woonbebouwing; en;</text:p>
                        </text:list-item>
                        <text:list-item text:style-override="id1-3-2-4-39-1-3-2-1-2-3-3-8">
                          <text:number>h</text:number>
                          <text:p text:style-name="table_al">de locatie waar het carbid schieten plaatsvindt op tenminste 75 meter van de woonbebouwing, 350 meter van medische- en zorginstellingen, 350 meter van inrichtingen waar dieren worden gehouden is gelegen en op afstand van tenminste 500 meter van een Natura 2000 gebied; en;</text:p>
                        </text:list-item>
                        <text:list-item text:style-override="id1-3-2-4-39-1-3-2-1-2-3-3-9">
                          <text:number>i</text:number>
                          <text:p text:style-name="table_al">de locatie waar het carbid schieten plaatsvindt wordt afgezet met linten of andere vergelijkbaar materiaal, zodat toeschouwers niet in de nabijheid van de voorwerpen waarmee carbid geschoten wordt en de schietrichting kunnen komen te staan; en;</text:p>
                        </text:list-item>
                        <text:list-item text:style-override="id1-3-2-4-39-1-3-2-1-2-3-3-10">
                          <text:number>j</text:number>
                          <text:p text:style-name="table_al">er geen handelingen worden verricht of nagelaten waarvan degene die het carbid schieten verricht weet of redelijkerwijs had kunnen vermoeden dat daardoor gevaar, schade of hinder kan optreden voor mens, dier of milieu en wordt voldaan aan het gestelde bij of krachtens de Wet natuurbescherming; en;</text:p>
                        </text:list-item>
                        <text:list-item text:style-override="id1-3-2-4-39-1-3-2-1-2-3-3-11">
                          <text:number>k</text:number>
                          <text:p text:style-name="table_al">toestemming is verkregen van de eigenaar of eigenaren van het perceel of de percelen waarop het carbid schieten plaatsvindt.</text:p>
                        </text:list-item>
                      </text:list>
                    </text:list-item>
                    <text:list-item text:style-override="id1-3-2-4-39-1-3-2-1-2-4">
                      <text:number>4</text:number>
                      <text:p text:style-name="table_al">Het in het tweede lid bepaalde geldt niet voor zover in het daarin geregelde onderwerp wordt voorzien door de Wet milieubeheer, de Wet wapens en munitie of het Wetboek van Strafrecht.</text:p>
                    </text:list-item>
                  </text:list>
                </table:table-cell>
                <table:table-cell table:style-name="cell_frame_all" table:number-rows-spanned="1" table:number-columns-spanned="1">
                  <text:p text:style-name="table_al">
                    <text:span text:style-name="nadrukvet">Artikel 2:73a Carbid schieten</text:span>
                  </text:p>
                  <text:list text:style-name="id1-3-2-4-39-1-3-2-2-2">
                    <text:list-item text:style-override="id1-3-2-4-39-1-3-2-2-2-1">
                      <text:number>1</text:number>
                      <text:p text:style-name="table_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4-39-1-3-2-2-2-2">
                      <text:number>2</text:number>
                      <text:p text:style-name="table_al">Het is verboden met carbid te schieten.</text:p>
                    </text:list-item>
                    <text:list-item text:style-override="id1-3-2-4-39-1-3-2-2-2-3">
                      <text:number>3</text:number>
                      <text:p text:style-name="table_al">Het verbod in het tweede lid geldt niet als:</text:p>
                      <text:list text:style-name="id1-3-2-4-39-1-3-2-2-2-3-3">
                        <text:list-item text:style-override="id1-3-2-4-39-1-3-2-2-2-3-3-1">
                          <text:number>a</text:number>
                          <text:p text:style-name="table_al">het carbid schieten plaatsvindt van 31 december vanaf 10.00 uur tot 18:00 uur en;</text:p>
                        </text:list-item>
                        <text:list-item text:style-override="id1-3-2-4-39-1-3-2-2-2-3-3-2">
                          <text:number>b</text:number>
                          <text:p text:style-name="table_al">het schieten plaatsvindt buiten de bebouwde kom en;</text:p>
                        </text:list-item>
                        <text:list-item text:style-override="id1-3-2-4-39-1-3-2-2-2-3-3-3">
                          <text:number>c</text:number>
                          <text:p text:style-name="table_al">degene die carbid schiet of daarbij behulpzaam is 18 jaar of ouder is en;</text:p>
                        </text:list-item>
                        <text:list-item text:style-override="id1-3-2-4-39-1-3-2-2-2-3-3-4">
                          <text:number>d</text:number>
                          <text:p text:style-name="table_al">degene die carbid schiet of daarbij behulpzaam is niet onder invloed van alcohol en/of psychotrope middelen is en;</text:p>
                        </text:list-item>
                        <text:list-item text:style-override="id1-3-2-4-39-1-3-2-2-2-3-3-5">
                          <text:number>e</text:number>
                          <text:p text:style-name="table_al">gebruik wordt gemaakt van (melk)bussen tot maximaal 80 liter of vergelijkbare voorwerpen die worden afgesloten met een zacht materiaal (plastic voetbal of plastic zak) en;</text:p>
                        </text:list-item>
                        <text:list-item text:style-override="id1-3-2-4-39-1-3-2-2-2-3-3-6">
                          <text:number>f</text:number>
                          <text:p text:style-name="table_al">het vrije schootsveld tenminste 75 meter bedraagt en binnen deze afstand geen openbare paden of wegen gelegen zijn en;</text:p>
                        </text:list-item>
                        <text:list-item text:style-override="id1-3-2-4-39-1-3-2-2-2-3-3-7">
                          <text:number>g</text:number>
                          <text:p text:style-name="table_al">het carbid schieten plaatsvindt in tegengestelde richting van de dichtst bijgelegen woonbebouwing en;</text:p>
                        </text:list-item>
                        <text:list-item text:style-override="id1-3-2-4-39-1-3-2-2-2-3-3-8">
                          <text:number>h</text:number>
                          <text:p text:style-name="table_al">de locatie waar het carbid schieten plaatsvindt op tenminste 75 meter van de woonbebouwing, 350 meter van medische- en zorginstellingen, 350 meter van inrichtingen waar dieren worden gehouden is gelegen en op afstand van tenminste 500 meter van een Natura 2000 gebied; en;</text:p>
                        </text:list-item>
                        <text:list-item text:style-override="id1-3-2-4-39-1-3-2-2-2-3-3-9">
                          <text:number>i</text:number>
                          <text:p text:style-name="table_al">de locatie waar het carbid schieten plaatsvindt wordt afgezet met linten of andere vergelijkbaar materiaal, zodat toeschouwers niet in de nabijheid van de voorwerpen waarmee carbid geschoten wordt en de schietrichting kunnen komen te staan en;</text:p>
                        </text:list-item>
                        <text:list-item text:style-override="id1-3-2-4-39-1-3-2-2-2-3-3-10">
                          <text:number>j</text:number>
                          <text:p text:style-name="table_al">er geen handelingen worden verricht of nagelaten waarvan degene die het carbid schieten verricht weet of redelijkerwijs had kunnen vermoeden dat daardoor gevaar, schade of hinder kan optreden voor mens, dier of milieu en wordt voldaan aan het gestelde bij of krachtens de Wet natuurbescherming en;</text:p>
                        </text:list-item>
                        <text:list-item text:style-override="id1-3-2-4-39-1-3-2-2-2-3-3-11">
                          <text:number>k</text:number>
                          <text:p text:style-name="table_al">toestemming is verkregen van de eigenaar of eigenaren van het perceel of de percelen waarop het carbid schieten plaatsvindt.</text:p>
                        </text:list-item>
                      </text:list>
                    </text:list-item>
                    <text:list-item text:style-override="id1-3-2-4-39-1-3-2-2-2-4">
                      <text:number>4</text:number>
                      <text:p text:style-name="table_al">Het in het tweede lid bepaalde geldt niet voor zover in het daarin geregelde onderwerp wordt voorzien door de Wet milieubeheer, de Wet wapens en munitie of het Wetboek van Strafrecht.</text:p>
                    </text:list-item>
                  </text:list>
                </table:table-cell>
              </table:table-row>
            </table:table>
            <text:p text:style-name="table_bottom"/>
          </text:section>
          <text:p text:style-name="al"/>
          <text:p text:style-name="al">Artikel 2:78 wordt als volgt gewijzigd:</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Verblijfsontzeggingen</text:span>
                  </text:p>
                  <text:p text:style-name="table_al">Het is degenen aan wie dit door of namens de burgemeester in het belang van de openbare orde of zedelijkheid is bekendgemaakt, verboden zich anders dan in een middel van openbaar vervoer te bevinden op of aan door de burgemeester aangewezen wegen en plaatsen gedurende de uren daarbij genoemd. Dit verbod geldt gedurende de in de bekendmaking genoemde periode van ten hoogste twaalf weken.</text:p>
                </table:table-cell>
                <table:table-cell table:style-name="cell_frame_all" table:number-rows-spanned="1" table:number-columns-spanned="1">
                  <text:p text:style-name="table_al">
                    <text:span text:style-name="nadrukvet">Artikel 2:78 Gebiedsontzeggingen </text:span>
                  </text:p>
                  <text:list text:style-name="id1-3-2-4-43-1-3-2-2-2">
                    <text:list-item text:style-override="id1-3-2-4-43-1-3-2-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uur in een of meer bepaalde delen van de gemeente op een openbare plaats aanwezig te zijn. </text:p>
                    </text:list-item>
                    <text:list-item text:style-override="id1-3-2-4-43-1-3-2-2-2-2">
                      <text:number>2.</text:number>
                      <text:p text:style-name="table_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12 weken in een of meer bepaalde delen van de gemeente op een openbare plaats aanwezig te zijn.</text:p>
                    </text:list-item>
                    <text:list-item text:style-override="id1-3-2-4-43-1-3-2-2-2-3">
                      <text:number>3.</text:number>
                      <text:p text:style-name="table_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4-43-1-3-2-2-2-4">
                      <text:number>4.</text:number>
                      <text:p text:style-name="table_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row>
            </table:table>
            <text:p text:style-name="table_bottom"/>
          </text:section>
          <text:p text:style-name="al"/>
          <text:p text:style-name="al">Na artikel 2:79 worden twee artikelen ingevoegd (2:80 en 2:81), waarbij artikel 2:80 luidt als volgt:</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0 Sluiting voor publiek openstaand gebouw of bijbehorend erf</text:span>
                  </text:p>
                  <text:list text:style-name="id1-3-2-4-47-1-3-2-2-2">
                    <text:list-item text:style-override="id1-3-2-4-47-1-3-2-2-2-1">
                      <text:number>1.</text:number>
                      <text:p text:style-name="table_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4-47-1-3-2-2-2-2">
                      <text:number>2.</text:number>
                      <text:p text:style-name="table_al">Het eerste lid is niet van toepassing op situaties waarin artikel 2:30, eerste lid, of artikel 13b van de Opiumwet voorziet.</text:p>
                    </text:list-item>
                    <text:list-item text:style-override="id1-3-2-4-47-1-3-2-2-2-3">
                      <text:number>3.</text:number>
                      <text:p text:style-name="table_al">De burgemeester brengt een afschrift van zijn besluit aan op of nabij de toegang van het voor het publiek openstaande gebouw of het bij dat gebouw behorende erf.</text:p>
                    </text:list-item>
                    <text:list-item text:style-override="id1-3-2-4-47-1-3-2-2-2-4">
                      <text:number>4.</text:number>
                      <text:p text:style-name="table_al">Eenieder is verplicht toe te laten dat het afschrift wordt aangebracht en aangebracht blijft, zolang de sluiting van kracht is.</text:p>
                    </text:list-item>
                    <text:list-item text:style-override="id1-3-2-4-47-1-3-2-2-2-5">
                      <text:number>5.</text:number>
                      <text:p text:style-name="table_al">Het is verboden een gesloten gebouw of erf te bezoeken, als bezoeker daarin of daarop te verblijven of een bezoeker daarin of daarop te laten verblijven zonder toestemming van de burgemeester.</text:p>
                    </text:list-item>
                    <text:list-item text:style-override="id1-3-2-4-47-1-3-2-2-2-6">
                      <text:number>6.</text:number>
                      <text:p text:style-name="table_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able:table-cell>
              </table:table-row>
            </table:table>
            <text:p text:style-name="table_bottom"/>
          </text:section>
          <text:p text:style-name="al"/>
          <text:p text:style-name="al">Artikel 2:40a komt te vervallen en het nieuw toegevoegde artikel 2:81 luidt als volgt:</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0a Tegengaan onveilig, niet leefbaar en malafide ondernemersklimaat</text:span>
                  </text:p>
                  <text:list text:style-name="id1-3-2-4-51-1-3-2-1-2">
                    <text:list-item text:style-override="id1-3-2-4-51-1-3-2-1-2-1">
                      <text:number>1.</text:number>
                      <text:p text:style-name="table_al">In dit artikel wordt verstaan onder:</text:p>
                      <text:list text:style-name="id1-3-2-4-51-1-3-2-1-2-1-3">
                        <text:list-item text:style-override="id1-3-2-4-51-1-3-2-1-2-1-3-1">
                          <text:number>a.</text:number>
                          <text:p text:style-name="table_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4-51-1-3-2-1-2-1-3-2">
                          <text:number>b.</text:number>
                          <text:p text:style-name="table_al">beheerder: de natuurlijke persoon die door de exploitant is aangesteld voor de feitelijke leiding over de bedrijfsmatige activiteiten;</text:p>
                        </text:list-item>
                        <text:list-item text:style-override="id1-3-2-4-51-1-3-2-1-2-1-3-3">
                          <text:number>c.</text:number>
                          <text:p text:style-name="table_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4-51-1-3-2-1-2-2">
                      <text:number>2.</text:number>
                      <text:p text:style-name="table_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4-51-1-3-2-1-2-3">
                      <text:number>3.</text:number>
                      <text:p text:style-name="table_al">Het is verboden om zonder vergunning van de burgemeester een bedrijf uit te oefenen:</text:p>
                      <text:list text:style-name="id1-3-2-4-51-1-3-2-1-2-3-3">
                        <text:list-item text:style-override="id1-3-2-4-51-1-3-2-1-2-3-3-1">
                          <text:number>a.</text:number>
                          <text:p text:style-name="table_al">in een door de burgemeester op grond van het tweede lid aangewezen gebouw of gebied voor door de burgemeester benoemde bedrijfsmatige activiteiten; of</text:p>
                        </text:list-item>
                        <text:list-item text:style-override="id1-3-2-4-51-1-3-2-1-2-3-3-2">
                          <text:number>b.</text:number>
                          <text:p text:style-name="table_al">indien de uitoefening van het bedrijf een door de burgemeester op grond van het tweede lid aangewezen bedrijfsmatige activiteit betreft.</text:p>
                        </text:list-item>
                      </text:list>
                    </text:list-item>
                    <text:list-item text:style-override="id1-3-2-4-51-1-3-2-1-2-4">
                      <text:number>4.</text:number>
                      <text:p text:style-name="table_al">Onverminderd het bepaalde in artikel 1:8 kan de burgemeester een vergunning als bedoeld in het derde lid weigeren:</text:p>
                      <text:list text:style-name="id1-3-2-4-51-1-3-2-1-2-4-3">
                        <text:list-item text:style-override="id1-3-2-4-51-1-3-2-1-2-4-3-1">
                          <text:number>a.</text:number>
                          <text:p text:style-name="table_al">in het belang van het voorkomen of beperken van overlast of strafbare feiten;</text:p>
                        </text:list-item>
                        <text:list-item text:style-override="id1-3-2-4-51-1-3-2-1-2-4-3-2">
                          <text:number>b.</text:number>
                          <text:p text:style-name="table_al">indien de leefbaarheid in het gebied door de wijze van exploitatie nadelig wordt beïnvloed of dreigt te worden beïnvloed;</text:p>
                        </text:list-item>
                        <text:list-item text:style-override="id1-3-2-4-51-1-3-2-1-2-4-3-3">
                          <text:number>c.</text:number>
                          <text:p text:style-name="table_al">de exploitant of beheerder in enig opzicht van slecht levensgedrag is;</text:p>
                        </text:list-item>
                        <text:list-item text:style-override="id1-3-2-4-51-1-3-2-1-2-4-3-4">
                          <text:number>d.</text:number>
                          <text:p text:style-name="table_al">indien redelijkerwijs moet worden aangenomen dat de feitelijke toestand niet met het in de aanvraag vermelde in overeenstemming zal zijn;</text:p>
                        </text:list-item>
                        <text:list-item text:style-override="id1-3-2-4-51-1-3-2-1-2-4-3-5">
                          <text:number>e.</text:number>
                          <text:p text:style-name="table_al">indien niet voldaan is aan de bij of krachtens lid vijf en zes gestelde eisen met betrekking tot de aanvraag;</text:p>
                        </text:list-item>
                        <text:list-item text:style-override="id1-3-2-4-51-1-3-2-1-2-4-3-6">
                          <text:number>f.</text:number>
                          <text:p text:style-name="table_al">indien er aanwijzingen zijn dat in het bedrijf personen werkzaam zijn of zullen zijn in strijd met het bij of krachtens de Wet arbeid vreemdelingen of Vreemdelingenwet 2000 bepaalde;</text:p>
                        </text:list-item>
                        <text:list-item text:style-override="id1-3-2-4-51-1-3-2-1-2-4-3-7">
                          <text:number>g.</text:number>
                          <text:p text:style-name="table_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4-51-1-3-2-1-2-5">
                      <text:number>5.</text:number>
                      <text:p text:style-name="table_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4-51-1-3-2-1-2-5-3">
                        <text:list-item text:style-override="id1-3-2-4-51-1-3-2-1-2-5-3-1">
                          <text:number>a.</text:number>
                          <text:p text:style-name="table_al">de persoonsgegevens en een geldig identiteitsbewijs van de exploitant of beheerder;</text:p>
                        </text:list-item>
                        <text:list-item text:style-override="id1-3-2-4-51-1-3-2-1-2-5-3-2">
                          <text:number>b.</text:number>
                          <text:p text:style-name="table_al">het adres en telefoonnummer waar de bedrijfsmatige activiteiten worden uitgeoefend;</text:p>
                        </text:list-item>
                        <text:list-item text:style-override="id1-3-2-4-51-1-3-2-1-2-5-3-3">
                          <text:number>c.</text:number>
                          <text:p text:style-name="table_al">het nummer van inschrijving in het handelsregister bij de Kamer van Koophandel;</text:p>
                        </text:list-item>
                        <text:list-item text:style-override="id1-3-2-4-51-1-3-2-1-2-5-3-4">
                          <text:number>d.</text:number>
                          <text:p text:style-name="table_al">indien van toepassing de verblijftitel van de exploitant of beheerder;</text:p>
                        </text:list-item>
                        <text:list-item text:style-override="id1-3-2-4-51-1-3-2-1-2-5-3-5">
                          <text:number>e.</text:number>
                          <text:p text:style-name="table_al">een bewijs waaruit blijkt dat de exploitant of beheerder gerechtigd is om in Nederland arbeid te verrichten;</text:p>
                        </text:list-item>
                        <text:list-item text:style-override="id1-3-2-4-51-1-3-2-1-2-5-3-6">
                          <text:number>f.</text:number>
                          <text:p text:style-name="table_al">een document waaruit blijkt dat de exploitant gerechtigd is over de ruimte te beschikken waarin het bedrijf wordt gevestigd.</text:p>
                        </text:list-item>
                      </text:list>
                    </text:list-item>
                    <text:list-item text:style-override="id1-3-2-4-51-1-3-2-1-2-6">
                      <text:number>6.</text:number>
                      <text:p text:style-name="table_al">Indien de burgemeester dat nodig acht voor de beoordeling van een aanvraag kan hij verlangen dat aanvullende gegevens worden overgelegd.</text:p>
                    </text:list-item>
                    <text:list-item text:style-override="id1-3-2-4-51-1-3-2-1-2-7">
                      <text:number>7.</text:number>
                      <text:p text:style-name="table_al">Onverminderd het bepaalde in artikel 1:6 kan de burgemeester een vergunning als bedoeld in het derde lid intrekken of wijzigen indien:</text:p>
                      <text:list text:style-name="id1-3-2-4-51-1-3-2-1-2-7-3">
                        <text:list-item text:style-override="id1-3-2-4-51-1-3-2-1-2-7-3-1">
                          <text:number>a.</text:number>
                          <text:p text:style-name="table_al">door het bedrijf de openbare orde wordt aangetast of dreigt te worden aangetast; of</text:p>
                        </text:list-item>
                        <text:list-item text:style-override="id1-3-2-4-51-1-3-2-1-2-7-3-2">
                          <text:number>b.</text:number>
                          <text:p text:style-name="table_al">door het bedrijf de leefbaarheid in het gebied door de wijze van de exploitatie nadelig wordt beïnvloed of dreigt te worden beïnvloed; of</text:p>
                        </text:list-item>
                        <text:list-item text:style-override="id1-3-2-4-51-1-3-2-1-2-7-3-3">
                          <text:number>c.</text:number>
                          <text:p text:style-name="table_al">de voorwaarden uit de vergunning of de plichten voortvloeiend uit dit artikel niet worden nageleefd; of</text:p>
                        </text:list-item>
                        <text:list-item text:style-override="id1-3-2-4-51-1-3-2-1-2-7-3-4">
                          <text:number>d.</text:number>
                          <text:p text:style-name="table_al">de exploitant of beheerder in enig opzicht van slecht levensgedrag is; of</text:p>
                        </text:list-item>
                        <text:list-item text:style-override="id1-3-2-4-51-1-3-2-1-2-7-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4-51-1-3-2-1-2-7-3-6">
                          <text:number>f.</text:number>
                          <text:p text:style-name="table_al">er strafbare feiten in het bedrijf hebben plaatsgevonden of plaatsvinden; of</text:p>
                        </text:list-item>
                        <text:list-item text:style-override="id1-3-2-4-51-1-3-2-1-2-7-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4-51-1-3-2-1-2-7-3-8">
                          <text:number>h.</text:number>
                          <text:p text:style-name="table_al">de bedrijfsmatige activiteiten door de exploitant zijn beëindigd dan wel sprake is van een gewijzigde exploitatie; of</text:p>
                        </text:list-item>
                        <text:list-item text:style-override="id1-3-2-4-51-1-3-2-1-2-7-3-9">
                          <text:number>i.</text:number>
                          <text:p text:style-name="table_al">redelijkerwijs moet worden aangenomen dat de feitelijke toestand niet met het in de vergunning vermelde in overeenstemming is; of</text:p>
                        </text:list-item>
                        <text:list-item text:style-override="id1-3-2-4-51-1-3-2-1-2-7-3-10">
                          <text:number>j.</text:number>
                          <text:p text:style-name="table_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4-51-1-3-2-1-2-8">
                      <text:number>8.</text:number>
                      <text:p text:style-name="table_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4-51-1-3-2-1-2-9">
                      <text:number>9.</text:number>
                      <text:p text:style-name="table_al">Het is een ieder verboden een overeenkomstig het achtste lid van deze bepaling gesloten bedrijf te betreden of daarin te verblijven.</text:p>
                    </text:list-item>
                    <text:list-item text:style-override="id1-3-2-4-51-1-3-2-1-2-10">
                      <text:number>10.</text:number>
                      <text:p text:style-name="table_al">De sluiting kan door de burgemeester worden opgeheven indien later bekend geworden feiten en omstandigheden daartoe aanleiding geven.</text:p>
                    </text:list-item>
                    <text:list-item text:style-override="id1-3-2-4-51-1-3-2-1-2-11">
                      <text:number>11.</text:number>
                      <text:p text:style-name="table_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4-51-1-3-2-1-2-12">
                      <text:number>12.</text:number>
                      <text:p text:style-name="table_al">Het is verboden een bedrijf voor bezoekers geopend te hebben zonder dat de exploitant of beheerder aanwezig is.</text:p>
                    </text:list-item>
                    <text:list-item text:style-override="id1-3-2-4-51-1-3-2-1-2-13">
                      <text:number>13.</text:number>
                      <text:p text:style-name="table_al">De exploitant en de beheerder zien erop toe dat in het bedrijf geen strafbare feiten plaatsvinden.</text:p>
                    </text:list-item>
                    <text:list-item text:style-override="id1-3-2-4-51-1-3-2-1-2-14">
                      <text:number>14.</text:number>
                      <text:p text:style-name="table_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4-51-1-3-2-1-2-15">
                      <text:number>15.</text:number>
                      <text:p text:style-name="table_al">Op de vergunning als bedoeld in het derde lid is paragraaf 4.1.3.3 van de Algemene wet bestuursrecht (positieve beschikking bij niet tijdig beslissen) niet van toepassing.</text:p>
                    </text:list-item>
                  </text:list>
                </table:table-cell>
                <table:table-cell table:style-name="cell_frame_all" table:number-rows-spanned="1" table:number-columns-spanned="1">
                  <text:p text:style-name="table_al">
                    <text:span text:style-name="nadrukvet">Artikel 2:81 Tegengaan onveilig, niet leefbaar en malafide ondernemersklimaat </text:span>
                  </text:p>
                  <text:list text:style-name="id1-3-2-4-51-1-3-2-2-2">
                    <text:list-item text:style-override="id1-3-2-4-51-1-3-2-2-2-1">
                      <text:number>1.</text:number>
                      <text:p text:style-name="table_al">In dit artikel wordt verstaan onder:</text:p>
                      <text:list text:style-name="id1-3-2-4-51-1-3-2-2-2-1-3">
                        <text:list-item text:style-override="id1-3-2-4-51-1-3-2-2-2-1-3-1">
                          <text:number>a.</text:number>
                          <text:p text:style-name="table_al">bedrijfsmatige activiteit: activiteit in de uitoefening van een beroep of bedrijf, die niet valt onder de vergunningplicht bedoeld in artikel 3 van de Alcoholwet of de artikelen 2:28 of 3:4;</text:p>
                        </text:list-item>
                        <text:list-item text:style-override="id1-3-2-4-51-1-3-2-2-2-1-3-2">
                          <text:number>b.</text:number>
                          <text:p text:style-name="table_al">beheerder: natuurlijk persoon die door de exploitant is aangesteld voor de feitelijke leiding over de bedrijfsmatige activiteit;</text:p>
                        </text:list-item>
                        <text:list-item text:style-override="id1-3-2-4-51-1-3-2-2-2-1-3-3">
                          <text:number>c.</text:number>
                          <text:p text:style-name="table_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4-51-1-3-2-2-2-2">
                      <text:number>2.</text:number>
                      <text:p text:style-name="table_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4-51-1-3-2-2-2-3">
                      <text:number>3.</text:number>
                      <text:p text:style-name="table_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4-51-1-3-2-2-2-4">
                      <text:number>4.</text:number>
                      <text:p text:style-name="table_al">De exploitant vraagt de vergunning aan door gebruik te maken van een door de burgemeester vastgesteld formulier, waarbij in elk geval de volgende gegevens worden verstrekt: </text:p>
                      <text:list text:style-name="id1-3-2-4-51-1-3-2-2-2-4-3">
                        <text:list-item text:style-override="id1-3-2-4-51-1-3-2-2-2-4-3-1">
                          <text:number>a.</text:number>
                          <text:p text:style-name="table_al">voor welke bedrijfsmatige activiteit de vergunning wordt gevraagd;</text:p>
                        </text:list-item>
                        <text:list-item text:style-override="id1-3-2-4-51-1-3-2-2-2-4-3-2">
                          <text:number>b.</text:number>
                          <text:p text:style-name="table_al">de persoonsgegevens en een geldig identiteitsbewijs van de exploitant en beheerder;</text:p>
                        </text:list-item>
                        <text:list-item text:style-override="id1-3-2-4-51-1-3-2-2-2-4-3-3">
                          <text:number>c.</text:number>
                          <text:p text:style-name="table_al">het adres en telefoonnummer van de locatie waar de bedrijfsmatige activiteit wordt uitgeoefend;</text:p>
                        </text:list-item>
                        <text:list-item text:style-override="id1-3-2-4-51-1-3-2-2-2-4-3-4">
                          <text:number>d.</text:number>
                          <text:p text:style-name="table_al">het nummer van inschrijving in het Handelsregister;</text:p>
                        </text:list-item>
                        <text:list-item text:style-override="id1-3-2-4-51-1-3-2-2-2-4-3-5">
                          <text:number>e.</text:number>
                          <text:p text:style-name="table_al">voor zover van toepassing, de verblijfstitel van de exploitant en beheerder; </text:p>
                        </text:list-item>
                        <text:list-item text:style-override="id1-3-2-4-51-1-3-2-2-2-4-3-6">
                          <text:number>f.</text:number>
                          <text:p text:style-name="table_al">voor zover van toepassing, een bewijs waaruit blijkt dat de exploitant en beheerder gerechtigd zijn om in Nederland arbeid te verrichten;</text:p>
                        </text:list-item>
                        <text:list-item text:style-override="id1-3-2-4-51-1-3-2-2-2-4-3-7">
                          <text:number>g.</text:number>
                          <text:p text:style-name="table_al"> een document waaruit blijkt dat de exploitant gerechtigd is over het gebouw of erf te beschikken waar de bedrijfsmatige activiteit wordt uitgeoefend;</text:p>
                        </text:list-item>
                        <text:list-item text:style-override="id1-3-2-4-51-1-3-2-2-2-4-3-8">
                          <text:number>h.</text:number>
                          <text:p text:style-name="table_al">een verklaring omtrent het gedrag van de exploitant en beheerder.</text:p>
                        </text:list-item>
                      </text:list>
                    </text:list-item>
                    <text:list-item text:style-override="id1-3-2-4-51-1-3-2-2-2-5">
                      <text:number>5.</text:number>
                      <text:p text:style-name="table_al">Onverminderd het bepaalde in artikel 1:8 kan de burgemeester een vergunning als bedoeld in het derde lid weigeren:</text:p>
                      <text:list text:style-name="id1-3-2-4-51-1-3-2-2-2-5-3">
                        <text:list-item text:style-override="id1-3-2-4-51-1-3-2-2-2-5-3-1">
                          <text:number>a.</text:number>
                          <text:p text:style-name="table_al">als de leefbaarheid in het gebied door de wijze van exploitatie nadelig wordt beïnvloed of dreigt te worden beïnvloed; </text:p>
                        </text:list-item>
                        <text:list-item text:style-override="id1-3-2-4-51-1-3-2-2-2-5-3-2">
                          <text:number>b.</text:number>
                          <text:p text:style-name="table_al">als de exploitant of beheerder in enig opzicht van slecht levensgedrag is;</text:p>
                        </text:list-item>
                        <text:list-item text:style-override="id1-3-2-4-51-1-3-2-2-2-5-3-3">
                          <text:number>c.</text:number>
                          <text:p text:style-name="table_al">als redelijkerwijs moet worden aangenomen dat de feitelijke toestand niet met het in de aanvraag vermelde in overeenstemming zal zijn;</text:p>
                        </text:list-item>
                        <text:list-item text:style-override="id1-3-2-4-51-1-3-2-2-2-5-3-4">
                          <text:number>d.</text:number>
                          <text:p text:style-name="table_al">als niet voldaan is aan de bij of krachtens het vierde lid gestelde eisen voor de aanvraag; </text:p>
                        </text:list-item>
                        <text:list-item text:style-override="id1-3-2-4-51-1-3-2-2-2-5-3-5">
                          <text:number>e.</text:number>
                          <text:p text:style-name="table_al">als er aanwijzingen zijn dat in de uitoefening van de bedrijfsmatige activiteit personen werkzaam zijn of zullen zijn in strijd met het bij of krachtens de Wet arbeid vreemdelingen of Vreemdelingenwet 2000 bepaalde;</text:p>
                        </text:list-item>
                        <text:list-item text:style-override="id1-3-2-4-51-1-3-2-2-2-5-3-6">
                          <text:number>f.</text:number>
                          <text:p text:style-name="table_al">als het uitoefenen van de bedrijfsmatige activiteit in strijd is met het omgevingsplan of de Wet milieubeheer.</text:p>
                        </text:list-item>
                      </text:list>
                    </text:list-item>
                    <text:list-item text:style-override="id1-3-2-4-51-1-3-2-2-2-6">
                      <text:number>6.</text:number>
                      <text:p text:style-name="table_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4-51-1-3-2-2-2-7">
                      <text:number>7.</text:number>
                      <text:p text:style-name="table_al">Het is verboden het gebouw of erf waar de bedrijfsmatige activiteit wordt uitgeoefend voor bezoekers geopend te hebben zonder dat de exploitant of beheerder aanwezig is. </text:p>
                    </text:list-item>
                    <text:list-item text:style-override="id1-3-2-4-51-1-3-2-2-2-8">
                      <text:number>8.</text:number>
                      <text:p text:style-name="table_al">De exploitant of de beheerder ziet erop toe dat in of vanuit het gebouw of erf waar de bedrijfsmatige activiteit wordt uitgeoefend geen strafbare feiten plaatsvinden.</text:p>
                    </text:list-item>
                    <text:list-item text:style-override="id1-3-2-4-51-1-3-2-2-2-9">
                      <text:number>9.</text:number>
                      <text:p text:style-name="table_al">Onverminderd het bepaalde in artikel 1:6 kan de burgemeester een vergunning intrekken of wijzigen als de omstandigheden sinds de vergunningverlening zijn gewijzigd, doordat:</text:p>
                      <text:list text:style-name="id1-3-2-4-51-1-3-2-2-2-9-3">
                        <text:list-item text:style-override="id1-3-2-4-51-1-3-2-2-2-9-3-1">
                          <text:number>a.</text:number>
                          <text:p text:style-name="table_al">de exploitant of beheerder in enig opzicht van slecht levensgedrag is;</text:p>
                        </text:list-item>
                        <text:list-item text:style-override="id1-3-2-4-51-1-3-2-2-2-9-3-2">
                          <text:number>b.</text:number>
                          <text:p text:style-name="table_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4-51-1-3-2-2-2-9-3-3">
                          <text:number>c.</text:number>
                          <text:p text:style-name="table_al">er in de uitoefening van de bedrijfsmatige activiteit strafbare feiten hebben plaatsgevonden of plaatsvinden;</text:p>
                        </text:list-item>
                        <text:list-item text:style-override="id1-3-2-4-51-1-3-2-2-2-9-3-4">
                          <text:number>d.</text:number>
                          <text:p text:style-name="table_al">er aanwijzingen zijn dat in de uitoefening van de bedrijfsmatige activiteit personen werkzaam zijn of zullen zijn in strijd met het bij of krachtens de Wet arbeid vreemdelingen of Vreemdelingenwet 2000 bepaalde; </text:p>
                        </text:list-item>
                        <text:list-item text:style-override="id1-3-2-4-51-1-3-2-2-2-9-3-5">
                          <text:number>e.</text:number>
                          <text:p text:style-name="table_al">de exploitant de bedrijfsmatige activiteit heeft beëindigd of gewijzigd; of</text:p>
                        </text:list-item>
                        <text:list-item text:style-override="id1-3-2-4-51-1-3-2-2-2-9-3-6">
                          <text:number>f.</text:number>
                          <text:p text:style-name="table_al">redelijkerwijs moet worden aangenomen dat de feitelijke toestand niet met het in de vergunning vermelde in overeenstemming is.</text:p>
                        </text:list-item>
                      </text:list>
                    </text:list-item>
                    <text:list-item text:style-override="id1-3-2-4-51-1-3-2-2-2-10">
                      <text:number>10.</text:number>
                      <text:p text:style-name="table_al">Als de bedrijfsmatige activiteit in strijd met de vergunning en het verbod wordt uitgeoefend of als een van de situaties bedoeld in het negende lid van toepassing is, kan de burgemeester[<text:span text:style-name="nadrukcur">, onverminderd het bepaalde in artikel 2:80,</text:span>] een besluit nemen tot sluiting van het gebouw of erf waar de bedrijfsmatige activiteit wordt uitgeoefend.</text:p>
                    </text:list-item>
                    <text:list-item text:style-override="id1-3-2-4-51-1-3-2-2-2-11">
                      <text:number>11.</text:number>
                      <text:p text:style-name="table_al">De burgemeester brengt een afschrift van zijn besluit tot sluiting aan op of nabij de toegang van het voor het publiek openstaande gebouw of erf.</text:p>
                    </text:list-item>
                    <text:list-item text:style-override="id1-3-2-4-51-1-3-2-2-2-12">
                      <text:number>12.</text:number>
                      <text:p text:style-name="table_al">Eenieder is verplicht toe te laten dat het afschrift wordt aangebracht en aangebracht blijft, zolang de sluiting van kracht is.</text:p>
                    </text:list-item>
                    <text:list-item text:style-override="id1-3-2-4-51-1-3-2-2-2-13">
                      <text:number>13.</text:number>
                      <text:p text:style-name="table_al">Het is eenieder verboden een overeenkomstig het tiende lid gesloten gebouw of erf te betreden of daarin te verblijven. </text:p>
                    </text:list-item>
                    <text:list-item text:style-override="id1-3-2-4-51-1-3-2-2-2-14">
                      <text:number>14.</text:number>
                      <text:p text:style-name="table_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4-51-1-3-2-2-2-15">
                      <text:number>15.</text:number>
                      <text:p text:style-name="table_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4-51-1-3-2-2-2-16">
                      <text:number>16.</text:number>
                      <text:p text:style-name="table_al">Op de aanvraag om een vergunning is paragraaf 4.1.3.3 van de Algemene wet bestuursrecht (positieve beschikking bij niet tijdig beslissen) niet van toepassing.</text:p>
                    </text:list-item>
                  </text:list>
                </table:table-cell>
              </table:table-row>
            </table:table>
            <text:p text:style-name="table_bottom"/>
          </text:section>
          <text:p text:style-name="al"/>
          <text:p text:style-name="al">Artikel 3:5 wordt als volgt gewijzigd:</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 Gedragseisen exploitant en beheerder</text:span>
                  </text:p>
                  <text:list text:style-name="id1-3-2-4-55-1-3-2-1-2">
                    <text:list-item text:style-override="id1-3-2-4-55-1-3-2-1-2-1">
                      <text:number>1.</text:number>
                      <text:p text:style-name="table_al">De exploitant en de beheerder:</text:p>
                      <text:list text:style-name="id1-3-2-4-55-1-3-2-1-2-1-3">
                        <text:list-item text:style-override="id1-3-2-4-55-1-3-2-1-2-1-3-1">
                          <text:number>a.</text:number>
                          <text:p text:style-name="table_al">staan niet onder curatele en zijn niet ontzet uit de ouderlijke macht of de voogdij;</text:p>
                        </text:list-item>
                        <text:list-item text:style-override="id1-3-2-4-55-1-3-2-1-2-1-3-2">
                          <text:number>b.</text:number>
                          <text:p text:style-name="table_al">zijn niet in enig opzicht van slecht levensgedrag; en</text:p>
                        </text:list-item>
                        <text:list-item text:style-override="id1-3-2-4-55-1-3-2-1-2-1-3-3">
                          <text:number>c.</text:number>
                          <text:p text:style-name="table_al">hebben de leeftijd van eenentwintig jaar bereikt.</text:p>
                        </text:list-item>
                      </text:list>
                    </text:list-item>
                    <text:list-item text:style-override="id1-3-2-4-55-1-3-2-1-2-2">
                      <text:number>2.</text:number>
                      <text:p text:style-name="table_al">Onverminderd het bepaalde in het eerste lid, zijn de exploitant en de beheerder niet:</text:p>
                      <text:list text:style-name="id1-3-2-4-55-1-3-2-1-2-2-3">
                        <text:list-item text:style-override="id1-3-2-4-55-1-3-2-1-2-2-3-1">
                          <text:number>a.</text:number>
                          <text:p text:style-name="table_al">met toepassing van de artikel 37 van het Wetboek van Strafrecht in een psychiatrisch ziekenhuis geplaatst of met toepassing van artikel 37a van het Wetboek van Strafrecht ter beschikking gesteld;</text:p>
                        </text:list-item>
                        <text:list-item text:style-override="id1-3-2-4-55-1-3-2-1-2-2-3-2">
                          <text:number>b.</text:number>
                          <text:p text:style-name="table_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4-55-1-3-2-1-2-2-3-3">
                          <text:number>c.</text:number>
                          <text:p text:style-name="table_al">binn:5 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4-55-1-3-2-1-2-2-3-3-3">
                            <text:list-item text:style-override="id1-3-2-4-55-1-3-2-1-2-2-3-3-3-1">
                              <text:number>•</text:number>
                              <text:p text:style-name="table_al">bepalingen gesteld bij of krachtens de Drank- en Horecawet, de Opiumwet, de Vreemdelingenwet en de Wet arbeid vreemdelingen;</text:p>
                            </text:list-item>
                            <text:list-item text:style-override="id1-3-2-4-55-1-3-2-1-2-2-3-3-3-2">
                              <text:number>•</text:number>
                              <text:p text:style-name="table_al">de artikelen 137c tot en met 137g, 140, 240b, 242 tot en met 249, 252, 250a (oud), 273f, 300 tot en met 303, 416, 417, 417bis, 426, 429quater en 453 van het Wetboek van Strafrecht;</text:p>
                            </text:list-item>
                            <text:list-item text:style-override="id1-3-2-4-55-1-3-2-1-2-2-3-3-3-3">
                              <text:number>•</text:number>
                              <text:p text:style-name="table_al">de artikelen 8 en 162, derde lid, alsmede artikel 6 juncto artikel 8 of juncto artikel 163 van de Wegenverkeerswet 1994;</text:p>
                            </text:list-item>
                            <text:list-item text:style-override="id1-3-2-4-55-1-3-2-1-2-2-3-3-3-4">
                              <text:number>•</text:number>
                              <text:p text:style-name="table_al">de artikelen 1, onder a, b en d, 13, 14, 27 en 30b van de Wet op de kansspelen;</text:p>
                            </text:list-item>
                            <text:list-item text:style-override="id1-3-2-4-55-1-3-2-1-2-2-3-3-3-5">
                              <text:number>•</text:number>
                              <text:p text:style-name="table_al">de artikelen 2 en 3 van de Wet op de weerkorpsen;</text:p>
                            </text:list-item>
                            <text:list-item text:style-override="id1-3-2-4-55-1-3-2-1-2-2-3-3-3-6">
                              <text:number>•</text:number>
                              <text:p text:style-name="table_al">de artikelen 54 en 55 van de Wet wapens en munitie.</text:p>
                            </text:list-item>
                          </text:list>
                        </text:list-item>
                      </text:list>
                    </text:list-item>
                    <text:list-item text:style-override="id1-3-2-4-55-1-3-2-1-2-3">
                      <text:number>3.</text:number>
                      <text:p text:style-name="table_al">Met een veroordeling als bedoeld in het tweede lid wordt gelijk gesteld:</text:p>
                      <text:list text:style-name="id1-3-2-4-55-1-3-2-1-2-3-3">
                        <text:list-item text:style-override="id1-3-2-4-55-1-3-2-1-2-3-3-1">
                          <text:number>a.</text:number>
                          <text:p text:style-name="table_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4-55-1-3-2-1-2-3-3-2">
                          <text:number>b.</text:number>
                          <text:p text:style-name="table_al">een bevel tot tenuitvoerlegging van een voorwaardelijke straf.</text:p>
                        </text:list-item>
                      </text:list>
                    </text:list-item>
                    <text:list-item text:style-override="id1-3-2-4-55-1-3-2-1-2-4">
                      <text:number>4.</text:number>
                      <text:p text:style-name="table_al">De periode van vijf jaar, genoemd in het tweede lid, wordt:</text:p>
                      <text:list text:style-name="id1-3-2-4-55-1-3-2-1-2-4-3">
                        <text:list-item text:style-override="id1-3-2-4-55-1-3-2-1-2-4-3-1">
                          <text:number>a.</text:number>
                          <text:p text:style-name="table_al">bij de weigering van een vergunning teruggerekend vanaf de datum van beslissing op de aanvraag van de vergunning;</text:p>
                        </text:list-item>
                        <text:list-item text:style-override="id1-3-2-4-55-1-3-2-1-2-4-3-2">
                          <text:number>b.</text:number>
                          <text:p text:style-name="table_al">bij de intrekking van een vergunning teruggerekend vanaf de datum van de intrekking van deze vergunning.</text:p>
                        </text:list-item>
                      </text:list>
                    </text:list-item>
                    <text:list-item text:style-override="id1-3-2-4-55-1-3-2-1-2-5">
                      <text:number>5.</text:number>
                      <text:p text:style-name="table_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able:table-cell>
                <table:table-cell table:style-name="cell_frame_all" table:number-rows-spanned="1" table:number-columns-spanned="1">
                  <text:p text:style-name="table_al">
                    <text:span text:style-name="nadrukvet">Artikel 3:5 Gedragseisen exploitant en beheerder</text:span>
                  </text:p>
                  <text:list text:style-name="id1-3-2-4-55-1-3-2-2-2">
                    <text:list-item text:style-override="id1-3-2-4-55-1-3-2-2-2-1">
                      <text:number>1.</text:number>
                      <text:p text:style-name="table_al">De exploitant en de beheerder:</text:p>
                      <text:list text:style-name="id1-3-2-4-55-1-3-2-2-2-1-3">
                        <text:list-item text:style-override="id1-3-2-4-55-1-3-2-2-2-1-3-1">
                          <text:number>a.</text:number>
                          <text:p text:style-name="table_al">staan niet onder curatele en zijn niet ontzet uit de ouderlijke macht of de voogdij;</text:p>
                        </text:list-item>
                        <text:list-item text:style-override="id1-3-2-4-55-1-3-2-2-2-1-3-2">
                          <text:number>b.</text:number>
                          <text:p text:style-name="table_al">zijn niet in enig opzicht van slecht levensgedrag; en</text:p>
                        </text:list-item>
                        <text:list-item text:style-override="id1-3-2-4-55-1-3-2-2-2-1-3-3">
                          <text:number>c.</text:number>
                          <text:p text:style-name="table_al">hebben de leeftijd van eenentwintig jaar bereikt.</text:p>
                        </text:list-item>
                      </text:list>
                    </text:list-item>
                    <text:list-item text:style-override="id1-3-2-4-55-1-3-2-2-2-2">
                      <text:number>2.</text:number>
                      <text:p text:style-name="table_al">Onverminderd het bepaalde in het eerste lid, zijn de exploitant en de beheerder niet:</text:p>
                      <text:list text:style-name="id1-3-2-4-55-1-3-2-2-2-2-3">
                        <text:list-item text:style-override="id1-3-2-4-55-1-3-2-2-2-2-3-1">
                          <text:number>a.</text:number>
                          <text:p text:style-name="table_al">met toepassing van de artikel 37 van het Wetboek van Strafrecht in een psychiatrisch ziekenhuis geplaatst of met toepassing van artikel 37a van het Wetboek van Strafrecht ter beschikking gesteld;</text:p>
                        </text:list-item>
                        <text:list-item text:style-override="id1-3-2-4-55-1-3-2-2-2-2-3-2">
                          <text:number>b.</text:number>
                          <text:p text:style-name="table_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4-55-1-3-2-2-2-2-3-3">
                          <text:number>c.</text:number>
                          <text:p text:style-name="table_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4-55-1-3-2-2-2-2-3-3-3">
                            <text:list-item text:style-override="id1-3-2-4-55-1-3-2-2-2-2-3-3-3-1">
                              <text:number>•</text:number>
                              <text:p text:style-name="table_al">bepalingen gesteld bij of krachtens de <text:span text:style-name="nadrukvet">Alcoholwet</text:span>, de Opiumwet, de Vreemdelingenwet en de Wet arbeid vreemdelingen;</text:p>
                            </text:list-item>
                            <text:list-item text:style-override="id1-3-2-4-55-1-3-2-2-2-2-3-3-3-2">
                              <text:number>•</text:number>
                              <text:p text:style-name="table_al">de artikelen 137c tot en met 137g, 140, 240b, 242 tot en met 249, 252, 250a (oud), 273f, 300 tot en met 303, 416, 417, 417bis, 426, 429quater en 453 van het Wetboek van Strafrecht;</text:p>
                            </text:list-item>
                            <text:list-item text:style-override="id1-3-2-4-55-1-3-2-2-2-2-3-3-3-3">
                              <text:number>•</text:number>
                              <text:p text:style-name="table_al">de artikelen 8 en 162, derde lid, alsmede artikel 6 juncto artikel 8 of juncto artikel 163 van de Wegenverkeerswet 1994;</text:p>
                            </text:list-item>
                            <text:list-item text:style-override="id1-3-2-4-55-1-3-2-2-2-2-3-3-3-4">
                              <text:number>•</text:number>
                              <text:p text:style-name="table_al">de artikelen 1, onder a, b en d, 13, 14, 27 en 30b van de Wet op de kansspelen;</text:p>
                            </text:list-item>
                            <text:list-item text:style-override="id1-3-2-4-55-1-3-2-2-2-2-3-3-3-5">
                              <text:number>•</text:number>
                              <text:p text:style-name="table_al">de artikelen 2 en 3 van de Wet op de weerkorpsen;</text:p>
                            </text:list-item>
                            <text:list-item text:style-override="id1-3-2-4-55-1-3-2-2-2-2-3-3-3-6">
                              <text:number>•</text:number>
                              <text:p text:style-name="table_al">de artikelen 54 en 55 van de Wet wapens en munitie.</text:p>
                            </text:list-item>
                          </text:list>
                        </text:list-item>
                      </text:list>
                    </text:list-item>
                    <text:list-item text:style-override="id1-3-2-4-55-1-3-2-2-2-3">
                      <text:number>3.</text:number>
                      <text:p text:style-name="table_al">Met een veroordeling als bedoeld in het tweede lid wordt gelijk gesteld:</text:p>
                      <text:list text:style-name="id1-3-2-4-55-1-3-2-2-2-3-3">
                        <text:list-item text:style-override="id1-3-2-4-55-1-3-2-2-2-3-3-1">
                          <text:number>a.</text:number>
                          <text:p text:style-name="table_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4-55-1-3-2-2-2-3-3-2">
                          <text:number>b.</text:number>
                          <text:p text:style-name="table_al">een bevel tot tenuitvoerlegging van een voorwaardelijke straf.</text:p>
                        </text:list-item>
                      </text:list>
                    </text:list-item>
                    <text:list-item text:style-override="id1-3-2-4-55-1-3-2-2-2-4">
                      <text:number>4.</text:number>
                      <text:p text:style-name="table_al">De periode van vijf jaar, genoemd in het tweede lid, wordt:</text:p>
                      <text:list text:style-name="id1-3-2-4-55-1-3-2-2-2-4-3">
                        <text:list-item text:style-override="id1-3-2-4-55-1-3-2-2-2-4-3-1">
                          <text:number>a.</text:number>
                          <text:p text:style-name="table_al">bij de weigering van een vergunning teruggerekend vanaf de datum van beslissing op de aanvraag van de vergunning;</text:p>
                        </text:list-item>
                        <text:list-item text:style-override="id1-3-2-4-55-1-3-2-2-2-4-3-2">
                          <text:number>b.</text:number>
                          <text:p text:style-name="table_al">bij de intrekking van een vergunning teruggerekend vanaf de datum van de intrekking van deze vergunning.</text:p>
                        </text:list-item>
                      </text:list>
                    </text:list-item>
                    <text:list-item text:style-override="id1-3-2-4-55-1-3-2-2-2-5">
                      <text:number>5.</text:number>
                      <text:p text:style-name="table_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able:table-cell>
              </table:table-row>
            </table:table>
            <text:p text:style-name="table_bottom"/>
          </text:section>
          <text:p text:style-name="al"/>
          <text:p text:style-name="al">In Hoofdstuk I, wordt Afdeling 5B gewijzigd als volgt:</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5B REGULERING PARACOMMERCIËLE RECHTSPERSONENEN OVERIGE AANGELEGENHEDEN UIT DE DRANK- EN HORECAWET</text:span>
                  </text:p>
                </table:table-cell>
                <table:table-cell table:style-name="cell_frame_all" table:number-rows-spanned="1" table:number-columns-spanned="1">
                  <text:p text:style-name="table_al">
                    <text:span text:style-name="nadrukvet">AFDELING 5B REGULERING PARACOMMERCIËLE RECHTSPERSONENEN OVERIGE AANGELEGENHEDEN UIT DE ALCOHOLWET</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0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Algemene plaatselijke verordening Nieuwkoop 2012</meta:user-defined>
    <dc:language>nl</dc:language>
    <meta:user-defined meta:name="OVERHEIDop.locatietype/OVERHEIDop.gebiedsmarkering">Gemeente</meta:user-defined>
    <meta:user-defined meta:name="DC.title">Algemene plaatselijke verordening Nieuwkoop 2012</meta:user-defined>
    <meta:user-defined meta:name="DCTERMS.W3CDTF/DCTERMS.available">2024-11-22</meta:user-defined>
    <meta:user-defined meta:name="DCTERMS.W3CDTF/OVERHEIDop.jaargang">2024</meta:user-defined>
    <meta:user-defined meta:name="OVERHEIDop.publicationIssue">490053</meta:user-defined>
    <meta:user-defined meta:name="OVERHEIDop.betreftRegeling">CVDR224536_15</meta:user-defined>
    <meta:user-defined meta:name="xs:date/OVERHEIDop.startdatum">2024-11-30</meta:user-defined>
    <meta:user-defined meta:name="OVERHEIDop.GmbID/DC.identifier">gmb-2024-490053</meta:user-defined>
    <meta:user-defined meta:name="OVERHEIDop.versieInformatie"/>
  </office:meta>
</office:document-meta>
</file>