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ing Carpoolplaats IJsselstein, Carpoolplaat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Uitbreiding Carpoolplaats IJsselstein, Carpoolplaats IJsselstein</text:span>
          </text:p>
            <text:p text:style-name="common-al">Burgemeester en wethouders maken bekend, een besluit te hebben genomen op de aanvraag voor een Uitbreiding Carpoolplaats IJsselstein. Het besluit betreft:</text:p>
            <text:p text:style-name="common-al">Locatie: Carpoolplaats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Omgevingsplanactiviteit (uitvoeren van een werk, niet zijnde een bouwwerk, of een werkzaamheid</text:p>
              </text:list-item>
            </text:list>
            <text:p text:style-name="common-al">Verzenddatum besluit: 19-11-2024</text:p>
            <text:p text:style-name="common-al">Zaaknummer: Z-2024-11377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19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005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3778</meta:user-defined>
    <dc:language>nl</dc:language>
    <meta:user-defined meta:name="OVERHEIDop.locatietype/OVERHEIDop.gebiedsmarkering">Vlak</meta:user-defined>
    <meta:user-defined meta:name="DC.title">Kennisgeving besluit op Uitbreiding Carpoolplaats IJsselstein, Carpoolplaats IJsselstein</meta:user-defined>
    <meta:user-defined meta:name="DCTERMS.W3CDTF/DCTERMS.available">2024-11-21</meta:user-defined>
    <meta:user-defined meta:name="DCTERMS.W3CDTF/OVERHEIDop.jaargang">2024</meta:user-defined>
    <meta:user-defined meta:name="OVERHEIDop.publicationIssue">490050</meta:user-defined>
    <meta:user-defined meta:name="OVERHEIDop.GmbID/DC.identifier">gmb-2024-490050</meta:user-defined>
    <meta:user-defined meta:name="OVERHEIDop.versieInformatie"/>
  </office:meta>
</office:document-meta>
</file>