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Waterdijk 16 7433RC Schalkhaar, [DPV00D01276] Diepenveen D 1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[DPV00D01276] Diepenveen D 1276, Waterdijk 16, 7433RC Schalkhaar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2024-00009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0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59</meta:user-defined>
    <meta:user-defined meta:name="DCTERMS.abstract">het plaatsen van tijdelijke woon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Waterdijk 16 7433RC Schalkhaar, [DPV00D01276] Diepenveen D 1276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46</meta:user-defined>
    <meta:user-defined meta:name="OVERHEIDop.GmbID/DC.identifier">gmb-2024-490046</meta:user-defined>
    <meta:user-defined meta:name="OVERHEIDop.versieInformatie"/>
  </office:meta>
</office:document-meta>
</file>