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rijgekomen standplaatsen, verzonden 19 novemb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andplaatsvergunning</text:p>
            <text:p text:style-name="al"/>
            <text:p text:style-name="al">De gemeente Haarlem geeft met ingang van 1 mei 2025 een vaste jaarrondstandplaats vrij voor vergunningaanvraag op het Prinses Beatrixplein. Deze locatie zal medio 2025 verhuizen naar het Reinaldapark. Er vindt mededinging plaats.</text:p>
            <text:p text:style-name="al"/>
            <text:p text:style-name="al">Meer informatie over de standplaats en de aanvraag leest u op https://haarlem.nl/vaste-standplaatsvergunning   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004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4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4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DC.title">Haarlem, vrijgekomen standplaatsen, verzonden 19 november 202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45</meta:user-defined>
    <meta:user-defined meta:name="OVERHEIDop.GmbID/DC.identifier">gmb-2024-490045</meta:user-defined>
    <meta:user-defined meta:name="OVERHEIDop.versieInformatie"/>
  </office:meta>
</office:document-meta>
</file>