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overkapping t.b.v. snelladers voor elektrische voertuigen aan A58  63  Shell Station Kloosters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1-2024 een omgevingsvergunning verleend. De gemeente geeft hiermee toestemming voor het uitbreiden van een overkapping t.b.v. snelladers voor elektrische voertuigen aan A58  63  Shell Station Kloosters in Oirschot  . Het kenmerk van de gemeente voor deze zaak is 0823467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003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761</meta:user-defined>
    <meta:user-defined meta:name="DCTERMS.abstract">uitbreiden van een overkapping t.b.v. snelladers voor elektrische voertuigen</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overkapping t.b.v. snelladers voor elektrische voertuigen aan A58  63  Shell Station Kloosters in Oirschot</meta:user-defined>
    <meta:user-defined meta:name="DCTERMS.W3CDTF/DCTERMS.available">2024-11-21</meta:user-defined>
    <meta:user-defined meta:name="DCTERMS.W3CDTF/OVERHEIDop.jaargang">2024</meta:user-defined>
    <meta:user-defined meta:name="OVERHEIDop.publicationIssue">490037</meta:user-defined>
    <meta:user-defined meta:name="OVERHEIDop.GmbID/DC.identifier">gmb-2024-490037</meta:user-defined>
    <meta:user-defined meta:name="OVERHEIDop.versieInformatie"/>
  </office:meta>
</office:document-meta>
</file>