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viervismarkt 11D 2011HJ Haarlem, 0392-2024-0091370, het verduurzamen en herstellen van de woningen, verzonden 19-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0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70</meta:user-defined>
    <meta:user-defined meta:name="DCTERMS.abstract">het verduurzamen en herstell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viervismarkt 11D 2011HJ Haarlem, 0392-2024-0091370, het verduurzamen en herstellen van de woningen, verzonden 19-11-2024</meta:user-defined>
    <meta:user-defined meta:name="DCTERMS.W3CDTF/DCTERMS.available">2024-11-21</meta:user-defined>
    <meta:user-defined meta:name="DCTERMS.W3CDTF/OVERHEIDop.jaargang">2024</meta:user-defined>
    <meta:user-defined meta:name="OVERHEIDop.publicationIssue">490034</meta:user-defined>
    <meta:user-defined meta:name="OVERHEIDop.GmbID/DC.identifier">gmb-2024-490034</meta:user-defined>
    <meta:user-defined meta:name="OVERHEIDop.versieInformatie"/>
  </office:meta>
</office:document-meta>
</file>