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WonderWoudrichem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oudrichem: WinterWonderWoudrichem (2024-034583)</text:span>
          </text:p>
            <text:p text:style-name="common-al">Stichting Evenementen Woudrichem organiseert op zaterdag 14 december 2024 de WinterWonderWoudrichem van 18.00 tot 21.00 uur. Tijdens de WinterWonderWoudrichem zijn er verschillende activiteiten voor jong en oud, met o.a. een lampionoptocht, lichtjesavond, optreden koor, Kerststal en een wintermarkt. Voor meer info zie de website <text:a xlink:href="http://www.evenementen-woudrichem.nl" xlink:type="simple">www.evenementen-woudrichem.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0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WonderWoudrichem in Woudrichem</meta:user-defined>
    <meta:user-defined meta:name="DCTERMS.W3CDTF/DCTERMS.available">2024-11-21</meta:user-defined>
    <meta:user-defined meta:name="DCTERMS.W3CDTF/OVERHEIDop.jaargang">2024</meta:user-defined>
    <meta:user-defined meta:name="OVERHEIDop.publicationIssue">490030</meta:user-defined>
    <meta:user-defined meta:name="OVERHEIDop.GmbID/DC.identifier">gmb-2024-490030</meta:user-defined>
    <meta:user-defined meta:name="OVERHEIDop.versieInformatie"/>
  </office:meta>
</office:document-meta>
</file>