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ryst yn Frjentsjer </text:span>
          </text:p>
            <text:p text:style-name="common-al">
            
          </text:p>
            <text:p text:style-name="common-al">Burgemeester van de gemeente Waadhoeke heeft een besluit genomen op de aanvraag met zaaknummer 2024-217120 om een evenementenvergunning voor diverse kerstactiviteiten in de binnenstad van Franeker (Kryst yn Frjentsjer) in de periode van 13 t/m 22 december 2024. Het besluit is genomen op 19 november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002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1712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29</meta:user-defined>
    <meta:user-defined meta:name="OVERHEIDop.GmbID/DC.identifier">gmb-2024-490029</meta:user-defined>
    <meta:user-defined meta:name="OVERHEIDop.versieInformatie"/>
  </office:meta>
</office:document-meta>
</file>