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bijgebouw aan Heren van Brechtlaan 4c, 4271 AK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bijgebouw aan Heren van Brechtlaan 4c, 4271 AK in Dussen (2024-04221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1-2024. De gemeente neemt daarover waarschijnlijk voor 13-0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002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2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2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2219</meta:user-defined>
    <dc:language>nl</dc:language>
    <meta:user-defined meta:name="OVERHEIDop.locatietype/OVERHEIDop.gebiedsmarkering">Punt</meta:user-defined>
    <meta:user-defined meta:name="DC.title">Gemeente Altena - Aanvraag vergunning voor het plaatsen van een bijgebouw aan Heren van Brechtlaan 4c, 4271 AK in Duss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028</meta:user-defined>
    <meta:user-defined meta:name="OVERHEIDop.GmbID/DC.identifier">gmb-2024-490028</meta:user-defined>
    <meta:user-defined meta:name="OVERHEIDop.versieInformatie"/>
  </office:meta>
</office:document-meta>
</file>