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traatartiest, Colmschate Flora, Hannoverstraat 11 en Boreel en Brink te Deventer (283533-2024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9 van de Algemene plaatselijke verordening een aanvraag van MLPercussion ontvangen voor een ontheffing straatartiest op 14 december 2024, 17 januari 2025 en 5 april 2025 van 13.00 uur tot 15.00 uur plaatsvindend op Colmschate Flora te Deventer.</text:p>
            <text:p text:style-name="common-al">De aanvraag is van 21 november 2024 t/m 5 december 2024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het besluit en de bijlagen. Wilt u hierbij het zaaknummer 283533-2024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002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2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2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Aanvraag ontheffing straatartiest, Colmschate Flora, Hannoverstraat 11 en Boreel en Brink te Deventer (283533-2024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026</meta:user-defined>
    <meta:user-defined meta:name="OVERHEIDop.GmbID/DC.identifier">gmb-2024-490026</meta:user-defined>
    <meta:user-defined meta:name="OVERHEIDop.versieInformatie"/>
  </office:meta>
</office:document-meta>
</file>