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Verordening onroerendezaakbelasting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323/24bo007085); 24bb006324;</text:p>
            <text:p text:style-name="al"/>
            <text:p text:style-name="al">gelet op de artikelen 216, 220 tot en met 220f en 220h van de Gemeentewet;</text:p>
            <text:p text:style-name="al"/>
            <text:p text:style-name="al">overwegende dat:</text:p>
            <text:p text:style-name="al">de heffing en invordering van onroerende-zaakbelastingen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gebruikersbelasting van degene die bij het begin van het kalenderjaar een onroerende zaak die niet in hoofdzaak tot woning dient, al dan niet krachtens eigendom, bezit, beperkt recht of persoonlijk recht, gebruikt;</text:p>
                  </text:list-item>
                  <text:list-item text:style-override="id1-3-2-2-1-2-3-2">
                    <text:number>b.</text:number>
                    <text:p text:style-name="al">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text:p>
                  </text:list-item>
                  <text:list-item text:style-override="id1-3-2-2-1-3-3-2">
                    <text:number>b.</text:number>
                    <text:p text:style-name="al">het ter beschikking stellen van een onroerende zaak voor volgtijdig gebruik aangemerkt als gebruik door degene die de onroerende zaak ter beschikking heeft gesteld. </text:p>
                  </text:list-item>
                </text:list>
              </text:list-item>
              <text:list-item text:style-override="id1-3-2-2-1-4">
                <text:number>3.</text:number>
                <text:p text:style-name="al">Degene die een onroerende zaak in gebruik heeft gegeven of ter beschikking heeft gesteld, is bevoegd de gebruikersbelasting als zodanig te verhalen op degene aan wie die onroerende zaak of een deel daarvan in gebruik is gegeven of ter beschikking is gesteld.</text:p>
              </text:list-item>
              <text:list-item text:style-override="id1-3-2-2-1-5">
                <text:number>4.</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Het voorwerp van de belasting is een onroerende zaak als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voor een onroerende zaak geen waarde is vastgesteld op grond van hoofdstuk IV van de Wet waardering onroerende zaken wordt, onverminderd artikel 220c van de Gemeentewe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niet zijnde gebouwen, welke zijn geplaatst ten gerieve of in het belang van het publiek, ten dienste van het verkeer of ter verfraaiing van de gemeente;</text:p>
                  </text:list-item>
                  <text:list-item text:style-override="id1-3-2-2-4-2-3-11">
                    <text:number>k.</text:number>
                    <text:p text:style-name="al">rioleringswerken, die bestemd zijn om te worden gebruikt voor de publieke dienst en waarvan de gemeente het genot heeft krachtens eigendom, bezit of beperkt rech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tenzij deze bestemd zijn voor de lijkbezorging van dieren.</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41%;</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674%;</text:p>
                      </text:list-item>
                      <text:list-item text:style-override="id1-3-2-2-5-2-3-2-3-2">
                        <text:number>2°.</text:number>
                        <text:p text:style-name="al">voor onroerende zaken die niet in hoofdzaak tot woning dienen 0,3986%.</text:p>
                      </text:list-item>
                    </text:list>
                  </text:list-item>
                </text:list>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aanslagen voor onroerende zaken die in hoofdzaak tot woning dienen, betaald in één termijn welke vervalt 62 dagen na de dagtekening van het aanslagbiljet.</text:p>
              </text:list-item>
              <text:list-item text:style-override="id1-3-2-2-7-3">
                <text:number>2.</text:number>
                <text:p text:style-name="al">In afwijking van artikel 9, eerste lid, van de Invorderingswet 1990 worden de aanslagen voor onroerende zaken die niet in hoofdzaak tot woning dien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Overgangsbepalingen</text:p>
            <text:p text:style-name="al">De Verordening onroerende-zaakbelastingen 2024 wordt ingetrokken, met dien verstande dat zij van toepassing blijft op de belastbare feiten die zich voor 1 januari 2025 hebben voorgedaa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p><text:span text:style-name="functie">De voorzitter,</text:span></text:p>
          </text:section>
          <text:section text:name="ondertekening_id1-3-2-3-3">
            <text:p><text:span text:style-name="functie"/></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Verordening onroerende-zaakbelastingen 2025</text:p>
          <text:p text:style-name="al"/>
          <text:p text:style-name="al">
          <text:span text:style-name="nadrukvet">Algemeen</text:span>
        </text:p>
          <text:p text:style-name="al">De Verordening onroerende-zaakbelastingen 2025 is gebaseerd op de tekst van de Gemeentewet (artikelen 220-220h). Voor de waardebepaling gelden ook de bepalingen van de Wet waardering onroerende zaken (hierna: Wet WOZ). </text:p>
          <text:p text:style-name="al"/>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Rotterdam. De waarde wordt door de heffingsambtenaar met een voor bezwaar en beroep vatbare beschikking aan de eigenaar en aan de gebruiker (belanghebbende) bekendgemaakt. </text:p>
          <text:p text:style-name="al"/>
          <text:p text:style-name="al">De onroerende-zaakbelasting wordt berekend naar een percentage van de waarde van de onroerende zaak. De gemeente is vrij in het vaststellen van de drie tarieven: een eigenarentarief en een gebruikerstarief voor niet-woningen en een eigenarentarief voor woningen.</text:p>
          <text:p text:style-name="al"/>
          <text:p text:style-name="al">
          <text:span text:style-name="nadrukvet">Artikelsgewijs</text:span>
        </text:p>
          <text:p text:style-name="al"/>
          <text:p text:style-name="al">
          <text:span text:style-name="nadrukvet">Artikel 1 Belastbaar feit en belastingplicht</text:span>
        </text:p>
          <text:p text:style-name="al"/>
          <text:p text:style-name="al">Artikel 1, eerste lid </text:p>
          <text:p text:style-name="al"/>
          <text:p text:style-name="al">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Wanneer een onroerende zaak in hoofdzaak tot woning dient, wordt omschreven in artikel 2, tweede lid, van deze verordening. Het is daarbij niet van belang waarop het gebruik van de niet-woning is gebaseerd. </text:p>
          <text:p text:style-name="al">Of er sprake is van gebruik wordt beoordeeld naar de feitelijke omstandigheden. </text:p>
          <text:p text:style-name="al"/>
          <text:p text:style-name="al">Artikel 1, tweede lid, onderdeel a (deelgebruik)</text:p>
          <text:p text:style-name="al">In artikel 1, tweede lid, van de verordening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text:p>
          <text:p text:style-name="al"/>
          <text:p text:style-name="al">Artikel 1, tweede lid, onderdeel b (volgtijdig gebruik)</text:p>
          <text:p text:style-name="al">Het ter beschikking stellen van een onroerende zaak voor volgtijdig gebruik wordt aangemerkt als gebruik door degene die de onroerende zaak ter beschikking heeft gesteld. </text:p>
          <text:p text:style-name="al"/>
          <text:p text:style-name="al">Eigendom/gebruik; woning/niet-woning</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text:p>
          <text:p text:style-name="al"/>
          <text:p text:style-name="al">Artikel 1, derde lid</text:p>
          <text:p text:style-name="al">De basisregistratie kadaster geeft in bijna alle gevallen uitsluitsel over de vraag wie de genothebbende krachtens eigendom, bezit of beperkt recht is. De gemeente heeft een keuzemogelijkheid indien naast eigendom ook sprake is van een afgeleid recht (bijvoorbeeld recht van vruchtgebruik). De aanwijzing van een belastingplichtige vindt plaats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bij twee eigenaren) geldt hetzelfde. De gemeente zal bij de keuze van de belastingplichtige handelen volgens vastgestelde en bekendgemaakte beleidsregels. </text:p>
          <text:p text:style-name="al"/>
          <text:p text:style-name="al">
          <text:span text:style-name="nadrukvet">Artikel 2 Voorwerp van de belasting</text:span>
        </text:p>
          <text:p text:style-name="al">Artikel 2, eerste lid</text:p>
          <text:p text:style-name="al">De voorschriften voor de afbakening van het belastingobject staan in artikel 16 van de Wet WOZ. </text:p>
          <text:p text:style-name="al"/>
          <text:p text:style-name="al">Artikel 2, tweede lid</text:p>
          <text:p text:style-name="al">In dit lid wordt het ‘in hoofdzaak-criterium’ geïntroduceerd. Dit criterium wordt uitgelegd als: 70% of meer. </text:p>
          <text:p text:style-name="al"/>
          <text:p text:style-name="al">
          <text:span text:style-name="nadrukvet">Artikel 3 Maatstaf van heffing</text:span>
        </text:p>
          <text:p text:style-name="al">Artikel 3, eerste lid</text:p>
          <text:p text:style-name="al">Waarde in het economische verkeer</text:p>
          <text:p text:style-name="al">De heffingsmaatstaf is de waarde van de onroerende zaak zoals deze is vastgesteld op basis van de Wet WOZ. 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text:p>
          <text:p text:style-name="al"/>
          <text:p text:style-name="al">Gecorrigeerde vervangingswaarde</text:p>
          <text:p text:style-name="al">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text:p>
          <text:p text:style-name="al"/>
          <text:p text:style-name="al">Bij wijzigingen na de waardepeildatum wordt de waarde bepaald overeenkomstig artikel 18, derde lid, van de Wet WOZ.</text:p>
          <text:p text:style-name="al"/>
          <text:p text:style-name="al">Artikel 3, tweede lid </text:p>
          <text:p text:style-name="al">Vangnet bij ontbreken WOZ-beschikking</text:p>
          <text:p text:style-name="al">Het tweede lid is een zogenaamde 'vangnet-bepaling' en voorziet erin dat indien voor een onroerende zaak onverhoopt geen WOZ-beschikking is vastgesteld, toch een aanslag kan worden opgelegd. </text:p>
          <text:p text:style-name="al"/>
          <text:p text:style-name="al">
          <text:span text:style-name="nadrukvet">Artikel 4 Vrijstellingen</text:span>
        </text:p>
          <text:p text:style-name="al">De verplichte vrijstellingen zijn opgenomen in artikel 220d van de Gemeentewet. Een object als zodanig wordt niet vrijgesteld maar de waarde van (een gedeelte) van een object wordt buiten aanmerking gelaten. De waarde van de objecten (of objectonderdelen), genoemd in het eerste lid, onderdelen a tot en met i wordt bij het vaststellen van de WOZ-beschikking verplicht vrijgesteld. De vrijstellingen die zijn opgenomen onder het eerste lid, onderdelen j tot en met m zijn facultatieve vrijstellingen. </text:p>
          <text:p text:style-name="al"/>
          <text:p text:style-name="al">Artikel 4, eerste lid, onderdeel i (werktuigenvrijstelling)</text:p>
          <text:p text:style-name="al">De vrijstelling van werktuigen staat in artikel 220d, eerste lid, onderdeel j, van de Gemeentewet. </text:p>
          <text:p text:style-name="al"/>
          <text:p text:style-name="al">De werktuigenvrijstelling is van toepassing op:</text:p>
          <text:list text:style-name="id1-3-2-4-60">
            <text:list-item text:style-override="id1-3-2-4-60-1">
              <text:number>-</text:number>
              <text:p text:style-name="al">onroerende werktuigen, </text:p>
            </text:list-item>
            <text:list-item text:style-override="id1-3-2-4-60-2">
              <text:number>-</text:number>
              <text:p text:style-name="al">die verwijderd kunnen worden met behoud van hun waarde als zodanig, </text:p>
            </text:list-item>
            <text:list-item text:style-override="id1-3-2-4-60-3">
              <text:number>-</text:number>
              <text:p text:style-name="al">en niet op zichzelf bezien als gebouwde eigendommen zijn aan te merken. </text:p>
            </text:list-item>
          </text:list>
          <text:p text:style-name="al"/>
          <text:p text:style-name="al">Naast de wettelijke vrijstelling zijn er ook nog enige facultatieve vrijstellingen. Dit betreft straatmeubilair (o.a. op lichtmasten, verkeersinstallaties, standbeelden, monumenten, fonteinen, banken, abri's, hekken en palen), rioleringswerken, plantsoenen, parken en waterpartijen en begraafplaatsen, urnentuinen en crematoria. Deze zijn opgenomen in art. 4 eerste lid, onderdelen j tot en met m. </text:p>
          <text:p text:style-name="al"/>
          <text:p text:style-name="al">Artikel 4, tweede lid (woondelenvrijstelling gebruikersaanslag)</text:p>
          <text:p text:style-name="al">Als de waarde van de woondelen van een onroerende zaak minder dan 70% uitmaakt van de totale waarde van die onroerende zaak, is sprake van een niet-woning voor de OZB. De onroerende zaken die als niet-woning worden aangemerkt omdat het percentage woondelen onder de 70% blijft, worden dan naar het tarief voor niet-woningen aangeslagen. Bij die onroerende zaken, zoals boerderijen en verpleeg- en verzorgingstehuizen, wordt het woongedeelte vrijgesteld voor de gebruikersbelasting niet-woningen. Dit geldt ook voor gedeelten van de niet-woning die dienstbaar zijn aan woondoeleinden. </text:p>
          <text:p text:style-name="al"/>
          <text:p text:style-name="al">
          <text:span text:style-name="nadrukvet">Artikel 5 Belastingtarieven</text:span>
        </text:p>
          <text:p text:style-name="al">De gemeente hanteert drie tarieven: een eigenarentarief, een gebruikerstarief voor niet-woningen en een eigenarentarief voor woningen. </text:p>
          <text:p text:style-name="al"/>
          <text:p text:style-name="al">Artikel 5, eerste lid (tarief is percentage heffingsmaatstaf)</text:p>
          <text:p text:style-name="al">De tarieven worden berekend naar een percentage van de waarde van de onroerende zaak. Voor elke afzonderlijke belasting is een apart percentage vastgesteld dat volgens artikel 220f van de Gemeentewet wel gelijkelijk moet zijn. </text:p>
          <text:p text:style-name="al"/>
          <text:p text:style-name="al">Artikel 5, tweede lid (efficiencydrempel)</text:p>
          <text:p text:style-name="al">Uit efficiencyoverwegingen wordt geen belasting geheven van onroerende zaken waarvan de heffingsmaatstaf blijft beneden een bepaald bedrag. Dit bedrag mag maximaal € 12.000 zijn. De mogelijkheid hiertoe berust op artikel 220h, eerste lid,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0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2024, nummer 233</meta:user-defined>
    <meta:user-defined meta:name="DCTERMS.alternative">Verordening onroerende-zaakbelastingen 2025</meta:user-defined>
    <dc:language>nl</dc:language>
    <meta:user-defined meta:name="OVERHEIDop.locatietype/OVERHEIDop.gebiedsmarkering">Gemeente</meta:user-defined>
    <meta:user-defined meta:name="DC.title">Verordening onroerendezaakbelastingen 2025</meta:user-defined>
    <meta:user-defined meta:name="DCTERMS.W3CDTF/DCTERMS.available">2024-11-22</meta:user-defined>
    <meta:user-defined meta:name="DCTERMS.W3CDTF/OVERHEIDop.jaargang">2024</meta:user-defined>
    <meta:user-defined meta:name="OVERHEIDop.publicationIssue">490023</meta:user-defined>
    <meta:user-defined meta:name="OVERHEIDop.betreftRegeling">CVDR727234_1</meta:user-defined>
    <meta:user-defined meta:name="xs:date/OVERHEIDop.startdatum">2025-01-01</meta:user-defined>
    <meta:user-defined meta:name="OVERHEIDop.GmbID/DC.identifier">gmb-2024-490023</meta:user-defined>
    <meta:user-defined meta:name="OVERHEIDop.versieInformatie"/>
  </office:meta>
</office:document-meta>
</file>