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gevel op het perceel Paulinapolder 91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gevel op het perceel Paulinapolder 91, 3825 LR Amersfoort</text:span>
          </text:p>
            <text:p text:style-name="common-al">De Gemeente Amersfoort heeft op 15-11-2024 een aanvraag voor een omgevingsvergunning ontvangen voor het plaatsen van reclame aan de voorgevel op het perceel Paulinapolder 91, 3825 LR Amersfoort, met kenmerk CLZ-000190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0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9086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voorgevel op het perceel Paulinapolder 91, 3825 LR Amersfoo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20</meta:user-defined>
    <meta:user-defined meta:name="OVERHEIDop.GmbID/DC.identifier">gmb-2024-490020</meta:user-defined>
    <meta:user-defined meta:name="OVERHEIDop.versieInformatie"/>
  </office:meta>
</office:document-meta>
</file>