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omgevingsvergunning voor het kappen van 4 beuken en 2 eikenaan Jagtlustweg 1, 8162NJ Epe (929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4 beuken en 2 eiken aan Jagtlustweg 1, 8162NJ Epe.Datum besluit:  19-01-2024Zaaknummer:  929878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0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57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weigerdeomgevingsvergunning voor het kappen van 4 beuken en 2 eikenaan Jagtlustweg 1, 8162NJ Epe (929878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002</meta:user-defined>
    <meta:user-defined meta:name="OVERHEIDop.GmbID/DC.identifier">gmb-2024-49002</meta:user-defined>
    <meta:user-defined meta:name="OVERHEIDop.versieInformatie"/>
  </office:meta>
</office:document-meta>
</file>