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ststraat 29, 4301AA Zierikzee    - het splitsen van een woning in twee woningen (Poststraat 27) en aanbrengen 13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van een woning in twee woningen (Poststraat 27) en aanbrengen 13 zonnepanelenZaaknummer: 1263462Datum indiening: 19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001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35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ststraat 29, 4301AA Zierikzee    - het splitsen van een woning in twee woningen (Poststraat 27) en aanbrengen 13 zonnepanelenAanvraa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17</meta:user-defined>
    <meta:user-defined meta:name="OVERHEIDop.GmbID/DC.identifier">gmb-2024-490017</meta:user-defined>
    <meta:user-defined meta:name="OVERHEIDop.versieInformatie"/>
  </office:meta>
</office:document-meta>
</file>