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lerusweg 20A 2031BZ Haarlem, 0392-2024-0128890, het aanbrengen van een verdieping op het bedrijfspand, verzonden 19-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01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1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1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890</meta:user-defined>
    <meta:user-defined meta:name="DCTERMS.abstract">het aanbrengen van een verdieping op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lerusweg 20A 2031BZ Haarlem, 0392-2024-0128890, het aanbrengen van een verdieping op het bedrijfspand, verzonden 19-11-2024</meta:user-defined>
    <meta:user-defined meta:name="DCTERMS.W3CDTF/DCTERMS.available">2024-11-21</meta:user-defined>
    <meta:user-defined meta:name="DCTERMS.W3CDTF/OVERHEIDop.jaargang">2024</meta:user-defined>
    <meta:user-defined meta:name="OVERHEIDop.publicationIssue">490015</meta:user-defined>
    <meta:user-defined meta:name="OVERHEIDop.GmbID/DC.identifier">gmb-2024-490015</meta:user-defined>
    <meta:user-defined meta:name="OVERHEIDop.versieInformatie"/>
  </office:meta>
</office:document-meta>
</file>