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ssen Provincialeweg N203 en de Marslaan Krommenie - Het realiseren van een tijdelijke bouwweg voor het bouw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37 - Het realiseren van een tijdelijke bouwweg voor het bouwverkeer op de locatie tussen Provincialeweg N203 en de Marslaan Krommenie</text:p>
            <text:p text:style-name="common-al">Aanvraag ontvangen: 05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Weg of spoorweg, zonder geluidproductieplafonds, aanleggen of wijzig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001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6237</meta:user-defined>
    <dc:language>nl</dc:language>
    <meta:user-defined meta:name="OVERHEIDop.locatietype/OVERHEIDop.gebiedsmarkering">Vlak</meta:user-defined>
    <meta:user-defined meta:name="DC.title">Aanvraag omgevingsvergunning - tussen Provincialeweg N203 en de Marslaan Krommenie - Het realiseren van een tijdelijke bouwweg voor het bouwverke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12</meta:user-defined>
    <meta:user-defined meta:name="OVERHEIDop.GmbID/DC.identifier">gmb-2024-490012</meta:user-defined>
    <meta:user-defined meta:name="OVERHEIDop.versieInformatie"/>
  </office:meta>
</office:document-meta>
</file>